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5" style:parent-style-name="清單段落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" style:parent-style-name="清單段落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line-height="0.25in" fo:margin-left="0.8125in" fo:text-indent="-0.8125in">
        <style:tab-stops>
          <style:tab-stop style:type="left" style:position="-5.8881in"/>
          <style:tab-stop style:type="left" style:position="-0.358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line-height="0.25in" fo:margin-left="0.8125in" fo:text-indent="-0.8125in">
        <style:tab-stops>
          <style:tab-stop style:type="left" style:position="-5.8881in"/>
          <style:tab-stop style:type="left" style:position="-0.358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line-height="0.25in" fo:margin-left="0.8125in" fo:text-indent="-0.8125in">
        <style:tab-stops>
          <style:tab-stop style:type="left" style:position="-5.8881in"/>
          <style:tab-stop style:type="left" style:position="-0.358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" style:parent-style-name="清單段落" style:family="paragraph">
      <style:paragraph-properties fo:line-height="0.25in" fo:margin-left="0.8125in" fo:text-indent="-0.8125in">
        <style:tab-stops>
          <style:tab-stop style:type="left" style:position="-5.8881in"/>
          <style:tab-stop style:type="left" style:position="-0.358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2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widows="0" fo:orphans="0" style:snap-to-layout-grid="false" fo:text-align="justify" fo:margin-left="0.6944in" fo:text-indent="-0.3611in">
        <style:tab-stops>
          <style:tab-stop style:type="left" style:position="0.09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25in" fo:margin-left="0.6944in" fo:text-indent="-0.3611in">
        <style:tab-stops>
          <style:tab-stop style:type="left" style:position="-0.21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line-height="0.25in" fo:margin-left="0.6944in" fo:text-indent="-0.3611in">
        <style:tab-stops>
          <style:tab-stop style:type="left" style:position="-0.21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25in" fo:margin-left="0.6944in" fo:text-indent="-0.3611in">
        <style:tab-stops>
          <style:tab-stop style:type="left" style:position="-0.21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0.2638in" fo:margin-left="0.7083in" fo:text-indent="-0.375in">
        <style:tab-stops>
          <style:tab-stop style:type="left" style:position="-0.2465in"/>
        </style:tab-stops>
      </style:paragraph-properties>
      <style:text-properties style:font-name="標楷體" style:font-name-asian="標楷體" fo:letter-spacing="0.0069in" fo:font-size="13pt" style:font-size-asian="13pt" style:font-size-complex="13pt"/>
    </style:style>
    <style:style style:name="P44" style:parent-style-name="內文" style:family="paragraph">
      <style:paragraph-properties fo:line-height="0.2638in" fo:margin-left="0.6944in" fo:text-indent="-0.3611in">
        <style:tab-stops>
          <style:tab-stop style:type="left" style:position="-0.232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清單段落" style:family="paragraph">
      <style:paragraph-properties fo:line-height="0.2638in" fo:margin-left="0.3611in" fo:text-indent="-0.36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widows="0" fo:orphans="0" fo:text-align="justify" fo:line-height="0.2638in">
        <style:tab-stops>
          <style:tab-stop style:type="left" style:position="-5.5076in"/>
        </style:tab-stops>
      </style:paragraph-properties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widows="0" fo:orphans="0" fo:text-align="justify" fo:line-height="0.25in" fo:margin-left="0.5in">
        <style:tab-stops>
          <style:tab-stop style:type="left" style:position="-3.0076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fo:break-before="page"/>
      <style:text-properties style:font-name-asian="標楷體" fo:font-weight="bold" style:font-weight-asian="bold" fo:color="#000000" fo:letter-spacing="0.0277in" fo:font-size="16pt" style:font-size-asian="16pt" style:font-size-complex="16pt" fo:hyphenate="true"/>
    </style:style>
    <style:style style:name="P51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letter-spacing="0.0277in" fo:font-size="16pt" style:font-size-asian="16pt" style:font-size-complex="16pt"/>
    </style:style>
    <style:style style:name="P52" style:parent-style-name="內文" style:family="paragraph">
      <style:paragraph-properties fo:text-align="center" fo:line-height="0.25in"/>
    </style:style>
    <style:style style:name="TableColumn54" style:family="table-column">
      <style:table-column-properties style:column-width="0.6965in"/>
    </style:style>
    <style:style style:name="TableColumn55" style:family="table-column">
      <style:table-column-properties style:column-width="0.5854in"/>
    </style:style>
    <style:style style:name="TableColumn56" style:family="table-column">
      <style:table-column-properties style:column-width="0.8506in"/>
    </style:style>
    <style:style style:name="TableColumn57" style:family="table-column">
      <style:table-column-properties style:column-width="0.7312in"/>
    </style:style>
    <style:style style:name="TableColumn58" style:family="table-column">
      <style:table-column-properties style:column-width="0.5506in"/>
    </style:style>
    <style:style style:name="TableColumn59" style:family="table-column">
      <style:table-column-properties style:column-width="0.1222in"/>
    </style:style>
    <style:style style:name="TableColumn60" style:family="table-column">
      <style:table-column-properties style:column-width="0.3138in"/>
    </style:style>
    <style:style style:name="TableColumn61" style:family="table-column">
      <style:table-column-properties style:column-width="0.2493in"/>
    </style:style>
    <style:style style:name="TableColumn62" style:family="table-column">
      <style:table-column-properties style:column-width="0.4736in"/>
    </style:style>
    <style:style style:name="TableColumn63" style:family="table-column">
      <style:table-column-properties style:column-width="0.0354in"/>
    </style:style>
    <style:style style:name="TableColumn64" style:family="table-column">
      <style:table-column-properties style:column-width="0.8541in"/>
    </style:style>
    <style:style style:name="TableColumn65" style:family="table-column">
      <style:table-column-properties style:column-width="0.0548in"/>
    </style:style>
    <style:style style:name="TableColumn66" style:family="table-column">
      <style:table-column-properties style:column-width="0.0437in"/>
    </style:style>
    <style:style style:name="TableColumn67" style:family="table-column">
      <style:table-column-properties style:column-width="0.2888in"/>
    </style:style>
    <style:style style:name="TableColumn68" style:family="table-column">
      <style:table-column-properties style:column-width="0.2812in"/>
    </style:style>
    <style:style style:name="TableColumn69" style:family="table-column">
      <style:table-column-properties style:column-width="1.2375in"/>
    </style:style>
    <style:style style:name="Table53" style:family="table">
      <style:table-properties style:width="7.3694in" fo:margin-left="0in" table:align="lef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line-height="0.2777in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widows="0" fo:orphans="0" fo:line-height="0.2777in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98" style:family="table-row">
      <style:table-row-properties style:min-row-height="0.3833in"/>
    </style:style>
    <style:style style:name="TableCell99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/>
    </style:style>
    <style:style style:name="TableCell105" style:family="table-cell">
      <style:table-cell-properties fo:border-top="0.0208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361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0.2361in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color="#000000"/>
    </style:style>
    <style:style style:name="TableCell117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20" style:family="table-row">
      <style:table-row-properties style:min-row-height="0.3152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37" style:family="table-row">
      <style:table-row-properties style:min-row-height="0.3152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638in"/>
      <style:text-properties style:font-name-asian="標楷體" fo:color="#000000"/>
    </style:style>
    <style:style style:name="P143" style:parent-style-name="內文" style:family="paragraph">
      <style:paragraph-properties fo:line-height="0.2638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letter-spacing="0.02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 fo:letter-spacing="0.0277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52" style:family="table-row">
      <style:table-row-properties style:min-row-height="0.4583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61" style:family="table-row">
      <style:table-row-properties style:min-row-height="0.3152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 fo:letter-spacing="0.02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69" style:family="table-row">
      <style:table-row-properties style:min-row-height="0.3486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ableRow179" style:family="table-row">
      <style:table-row-properties style:min-row-height="0.483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/>
    </style:style>
    <style:style style:name="TableRow189" style:family="table-row">
      <style:table-row-properties style:min-row-height="1.4618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TableRow199" style:family="table-row">
      <style:table-row-properties style:min-row-height="0.368in"/>
    </style:style>
    <style:style style:name="TableCell20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ell209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12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1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944in"/>
      <style:text-properties style:font-name="標楷體" style:font-name-asian="標楷體" fo:color="#000000" fo:letter-spacing="-0.0138in"/>
    </style:style>
    <style:style style:name="TableRow218" style:family="table-row">
      <style:table-row-properties style:min-row-height="0.3097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20" style:parent-style-name="內文" style:family="paragraph"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letter-spacing="0.0277in"/>
    </style:style>
    <style:style style:name="TableRow228" style:family="table-row">
      <style:table-row-properties style:min-row-height="0.3347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 fo:letter-spacing="-0.0138in"/>
    </style:style>
    <style:style style:name="TableRow241" style:family="table-row">
      <style:table-row-properties style:min-row-height="0.3388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fo:margin-left="0.2145in" fo:text-indent="-0.0965in">
        <style:tab-stops/>
      </style:paragraph-properties>
      <style:text-properties style:font-name="標楷體" style:font-name-asian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5013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center" fo:line-height="0.1944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944in"/>
      <style:text-properties style:font-name-asian="標楷體" fo:color="#000000"/>
    </style:style>
    <style:style style:name="TableRow260" style:family="table-row">
      <style:table-row-properties style:min-row-height="0.3152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62" style:parent-style-name="內文" style:family="paragraph">
      <style:text-properties style:font-name="標楷體" style:font-name-asian="標楷體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277in"/>
    </style:style>
    <style:style style:name="TableRow273" style:family="table-row">
      <style:table-row-properties style:min-row-height="0.3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75" style:parent-style-name="內文" style:family="paragraph">
      <style:text-properties style:font-name="標楷體" style:font-name-asian="標楷體" fo:color="#000000" fo:letter-spacing="0.0277in"/>
    </style:style>
    <style:style style:name="TableCell2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281" style:family="table-row">
      <style:table-row-properties style:min-row-height="0.3097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83" style:parent-style-name="內文" style:family="paragraph"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86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TableRow288" style:family="table-row">
      <style:table-row-properties style:min-row-height="0.3923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9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292" style:parent-style-name="預設段落字型" style:family="text">
      <style:text-properties style:font-name="標楷體" style:font-name-asian="標楷體" fo:color="#000000" fo:letter-spacing="0.0277in"/>
    </style:style>
    <style:style style:name="TableCell29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TableRow295" style:family="table-row">
      <style:table-row-properties style:min-row-height="0.743in"/>
    </style:style>
    <style:style style:name="TableCell29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298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ableCell299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1666in"/>
    </style:style>
    <style:style style:name="T301" style:parent-style-name="預設段落字型" style:family="text">
      <style:text-properties style:font-name="標楷體" style:font-name-asian="標楷體" fo:color="#000000" fo:letter-spacing="0.0277in"/>
    </style:style>
    <style:style style:name="T302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P303" style:parent-style-name="內文" style:family="paragraph">
      <style:paragraph-properties style:snap-to-layout-grid="false" fo:margin-right="-0.893in"/>
    </style:style>
    <style:style style:name="P304" style:parent-style-name="內文" style:family="paragraph">
      <style:paragraph-properties fo:break-before="page" fo:text-align="center"/>
      <style:text-properties fo:hyphenate="true"/>
    </style:style>
    <style:style style:name="T305" style:parent-style-name="預設段落字型" style:family="text">
      <style:text-properties style:font-name-asian="標楷體" fo:font-weight="bold" style:font-weight-asian="bold" fo:color="#000000" fo:letter-spacing="0.0277in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fo:color="#000000" fo:letter-spacing="0.0277in" fo:font-size="16pt" style:font-size-asian="16pt" style:font-size-complex="16pt"/>
    </style:style>
    <style:style style:name="T307" style:parent-style-name="預設段落字型" style:family="text">
      <style:text-properties style:font-name-asian="標楷體" fo:font-weight="bold" style:font-weight-asian="bold" fo:color="#000000" fo:letter-spacing="0.0277in" fo:font-size="16pt" style:font-size-asian="16pt" style:font-size-complex="16pt"/>
    </style:style>
    <style:style style:name="T308" style:parent-style-name="預設段落字型" style:family="text">
      <style:text-properties style:font-name-asian="標楷體" fo:font-weight="bold" style:font-weight-asian="bold" fo:color="#000000" fo:letter-spacing="0.0277in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fo:color="#000000" fo:letter-spacing="0.0277in" fo:font-size="16pt" style:font-size-asian="16pt" style:font-size-complex="16pt"/>
    </style:style>
    <style:style style:name="T310" style:parent-style-name="預設段落字型" style:family="text">
      <style:text-properties style:font-name-asian="標楷體" fo:font-weight="bold" style:font-weight-asian="bold" fo:color="#000000" fo:letter-spacing="0.0277in" fo:font-size="16pt" style:font-size-asian="16pt" style:font-size-complex="16pt"/>
    </style:style>
    <style:style style:name="T311" style:parent-style-name="預設段落字型" style:family="text">
      <style:text-properties style:font-name-asian="標楷體" fo:font-weight="bold" style:font-weight-asian="bold" fo:color="#000000" fo:letter-spacing="0.0277in" fo:font-size="16pt" style:font-size-asian="16pt" style:font-size-complex="16pt"/>
    </style:style>
    <style:style style:name="P31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letter-spacing="0.0277in"/>
    </style:style>
    <style:style style:name="TableColumn314" style:family="table-column">
      <style:table-column-properties style:column-width="0.6965in"/>
    </style:style>
    <style:style style:name="TableColumn315" style:family="table-column">
      <style:table-column-properties style:column-width="1.3395in"/>
    </style:style>
    <style:style style:name="TableColumn316" style:family="table-column">
      <style:table-column-properties style:column-width="0.8277in"/>
    </style:style>
    <style:style style:name="TableColumn317" style:family="table-column">
      <style:table-column-properties style:column-width="0.4166in"/>
    </style:style>
    <style:style style:name="TableColumn318" style:family="table-column">
      <style:table-column-properties style:column-width="0.2319in"/>
    </style:style>
    <style:style style:name="TableColumn319" style:family="table-column">
      <style:table-column-properties style:column-width="0.6166in"/>
    </style:style>
    <style:style style:name="TableColumn320" style:family="table-column">
      <style:table-column-properties style:column-width="0.4444in"/>
    </style:style>
    <style:style style:name="TableColumn321" style:family="table-column">
      <style:table-column-properties style:column-width="0.0354in"/>
    </style:style>
    <style:style style:name="TableColumn322" style:family="table-column">
      <style:table-column-properties style:column-width="0.8541in"/>
    </style:style>
    <style:style style:name="TableColumn323" style:family="table-column">
      <style:table-column-properties style:column-width="0.0548in"/>
    </style:style>
    <style:style style:name="TableColumn324" style:family="table-column">
      <style:table-column-properties style:column-width="0.0437in"/>
    </style:style>
    <style:style style:name="TableColumn325" style:family="table-column">
      <style:table-column-properties style:column-width="0.3465in"/>
    </style:style>
    <style:style style:name="TableColumn326" style:family="table-column">
      <style:table-column-properties style:column-width="0.2236in"/>
    </style:style>
    <style:style style:name="TableColumn327" style:family="table-column">
      <style:table-column-properties style:column-width="1.2375in"/>
    </style:style>
    <style:style style:name="Table313" style:family="table">
      <style:table-properties style:width="7.3694in" fo:margin-left="0in" table:align="lef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361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3833in"/>
    </style:style>
    <style:style style:name="TableCell336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/>
    </style:style>
    <style:style style:name="TableCell34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45" style:family="table-row">
      <style:table-row-properties style:min-row-height="0.3291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362" style:family="table-row">
      <style:table-row-properties style:min-row-height="0.3152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0.2638in"/>
      <style:text-properties style:font-name-asian="標楷體" fo:color="#000000"/>
    </style:style>
    <style:style style:name="P368" style:parent-style-name="內文" style:family="paragraph">
      <style:paragraph-properties fo:line-height="0.2638in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fo:letter-spacing="0.027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color="#000000" fo:letter-spacing="0.0277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377" style:family="table-row">
      <style:table-row-properties style:min-row-height="0.4583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 fo:line-height="0.1666in"/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386" style:family="table-row">
      <style:table-row-properties style:min-row-height="0.3152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color="#000000" fo:letter-spacing="0.027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394" style:family="table-row">
      <style:table-row-properties style:min-row-height="0.3298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ableRow404" style:family="table-row">
      <style:table-row-properties style:min-row-height="0.675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410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411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TableRow414" style:family="table-row">
      <style:table-row-properties style:min-row-height="1.4756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420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421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TableRow424" style:family="table-row">
      <style:table-row-properties style:min-row-height="0.3291in"/>
    </style:style>
    <style:style style:name="TableCell42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1666in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Cell43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7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4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1944in"/>
      <style:text-properties style:font-name="標楷體" style:font-name-asian="標楷體" fo:color="#000000" fo:letter-spacing="-0.0138in"/>
    </style:style>
    <style:style style:name="TableRow443" style:family="table-row">
      <style:table-row-properties style:min-row-height="0.3097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445" style:parent-style-name="內文" style:family="paragraph">
      <style:text-properties style:font-name="標楷體" style:font-name-asian="標楷體" fo:color="#000000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ableCell4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letter-spacing="0.0277in"/>
    </style:style>
    <style:style style:name="TableRow455" style:family="table-row">
      <style:table-row-properties style:min-row-height="0.3347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color="#000000" fo:letter-spacing="-0.0138in"/>
    </style:style>
    <style:style style:name="TableRow468" style:family="table-row">
      <style:table-row-properties style:min-row-height="0.3395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P473" style:parent-style-name="內文" style:family="paragraph">
      <style:paragraph-properties fo:margin-left="0.2145in" fo:text-indent="-0.0965in">
        <style:tab-stops/>
      </style:paragraph-properties>
      <style:text-properties style:font-name="標楷體" style:font-name-asian="標楷體" fo:color="#000000"/>
    </style:style>
    <style:style style:name="TableCell4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76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3486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480" style:parent-style-name="內文" style:family="paragraph">
      <style:text-properties style:font-name="標楷體" style:font-name-asian="標楷體"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944in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ableCell4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277in"/>
    </style:style>
    <style:style style:name="TableRow491" style:family="table-row">
      <style:table-row-properties style:min-row-height="0.3006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493" style:parent-style-name="內文" style:family="paragraph">
      <style:text-properties style:font-name="標楷體" style:font-name-asian="標楷體" fo:color="#000000" fo:letter-spacing="0.0277in"/>
    </style:style>
    <style:style style:name="TableCell4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Cell497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ableRow499" style:family="table-row">
      <style:table-row-properties style:min-row-height="0.3583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501" style:parent-style-name="內文" style:family="paragraph"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5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04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TableRow506" style:family="table-row">
      <style:table-row-properties style:min-row-height="0.3923in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50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510" style:parent-style-name="預設段落字型" style:family="text">
      <style:text-properties style:font-name="標楷體" style:font-name-asian="標楷體" fo:color="#000000" fo:letter-spacing="0.0277in"/>
    </style:style>
    <style:style style:name="TableCell51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TableRow513" style:family="table-row">
      <style:table-row-properties style:min-row-height="0.743in"/>
    </style:style>
    <style:style style:name="TableCell5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516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ableCell517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1666in"/>
    </style:style>
    <style:style style:name="T519" style:parent-style-name="預設段落字型" style:family="text">
      <style:text-properties style:font-name="標楷體" style:font-name-asian="標楷體" fo:color="#000000" fo:letter-spacing="0.0277in"/>
    </style:style>
    <style:style style:name="T520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P521" style:parent-style-name="內文" style:family="paragraph">
      <style:paragraph-properties style:snap-to-layout-grid="false" fo:margin-right="-0.893in"/>
    </style:style>
  </office:automatic-styles>
  <office:body>
    <office:text text:use-soft-page-breaks="true">
      <text:p text:style-name="P1">臺中市龍井區龍井國民小學傑出校友遴選辦法</text:p>
      <text:p text:style-name="P2"><text:span text:style-name="T3"><text:s text:c="6"/></text:span></text:p>
      <text:p text:style-name="P4">一、目的：</text:p>
      <text:p text:style-name="P5">臺中市龍井區龍井國民小學（以下簡稱本校）為表揚對本校、社會及國家有具體貢獻或特殊成就之校友(含榮譽校友)，以弘揚校譽激勵後進，特訂定「臺中市龍井區龍井國民小學傑出校友遴選辦法」（以下簡稱本辦法）。</text:p>
      <text:p text:style-name="P6">二、表揚對象：</text:p>
      <text:p text:style-name="P7">凡本校歷屆之畢業校友，具備下列(一)至(六)項條件，且在各領域中有卓著表現，足為後學之楷模者，即具被推薦資格；為表彰對學校特殊貢獻，另列(七)<text:s/>特殊貢獻獎項目。</text:p>
      <text:p text:style-name="P8"><text:span text:style-name="T9"><text:s text:c="5"/>(一)</text:span><text:span text:style-name="T10">教育</text:span><text:span text:style-name="T11">行政</text:span><text:span text:style-name="T12">類：任職各級學校</text:span><text:span text:style-name="T13">或公民營機關，</text:span><text:span text:style-name="T14">擔任</text:span><text:span text:style-name="T15">教師</text:span><text:span text:style-name="T16">、行政人員或學術研究，</text:span><text:bookmark-start text:name="_Hlk198148882"/><text:span text:style-name="T17">有具體優良事蹟者。</text:span><text:bookmark-end text:name="_Hlk198148882"/></text:p>
      <text:p text:style-name="P18"><text:s text:c="5"/>(二)專業服務類：從事律師、會計師、醫師、建築師等專業工作，有具體優良事蹟者。</text:p>
      <text:p text:style-name="P19"><text:s text:c="5"/>(三)企業經營類：在工商業界有具體特殊表現事蹟或顯著成就者。</text:p>
      <text:p text:style-name="P20"><text:span text:style-name="T21"><text:s text:c="5"/>(</text:span><text:span text:style-name="T22">四</text:span><text:span text:style-name="T23">)社會服務類：</text:span><text:span text:style-name="T24">擔任民意代表，或</text:span><text:span text:style-name="T25">熱心社會公益活動</text:span><text:span text:style-name="T26">，造福弱勢，</text:span><text:span text:style-name="T27">獲普遍肯定或傑出表現者。</text:span></text:p>
      <text:p text:style-name="P28"><text:s text:c="5"/>(五)藝文體育類：在人文、藝術文化或體育等方面有優良成就者。</text:p>
      <text:p text:style-name="P29"><text:s text:c="5"/>(六)特殊表現類：不屬於前項各類，而有其他特殊表現或貢獻者。</text:p>
      <text:p text:style-name="P30"><text:s text:c="5"/>(七)特殊貢獻獎：對本校建設或發展具特殊貢獻而非本校歷屆校友者。</text:p>
      <text:p text:style-name="P31">三、推薦方式：</text:p>
      <text:p text:style-name="P32"><text:s text:c="5"/>(一)由服務單位推薦。</text:p>
      <text:p text:style-name="P33"><text:s text:c="5"/>(二)由本校之師長推薦。</text:p>
      <text:p text:style-name="P34"><text:s text:c="5"/>(三)由本校校友推薦。</text:p>
      <text:p text:style-name="P35"><text:s text:c="5"/>(四)由社區人士推薦。</text:p>
      <text:p text:style-name="P36"><text:s text:c="5"/>(五)自我推薦。</text:p>
      <text:p text:style-name="P37">四、遴選方式： <text:s text:c="4"/></text:p>
      <text:p text:style-name="P38">(一)由校長擔任主任委員，邀請行政主管(4人)、教師代表(1人)、校友代表(1人)、家長代表(1人)、社會公正人士(1人)等9人，組成「傑出校友遴選委員會」遴選之。</text:p>
      <text:p text:style-name="P39">(二)前項委員如為候選人，應於會議審核中迴避。</text:p>
      <text:p text:style-name="P40">(三)推薦候選人名額不限，表揚傑出校友之名額得由委員會議定之。</text:p>
      <text:p text:style-name="P41">(四)當選為本校傑出校友或榮譽校友者，自本辦法通過起，每人以一次為原則。</text:p>
      <text:p text:style-name="P42">五、表揚方式</text:p>
      <text:p text:style-name="P43">(一)公開頒發傑出校友或榮譽校友當選證書、獎牌。</text:p>
      <text:p text:style-name="P44">(二)刊登傑出校友優良事蹟於本校刊物及本校網站，邀請傑出校友返校傳承生涯規劃或成功之歷程，以砥礪後進。</text:p>
      <text:p text:style-name="P45"><text:span text:style-name="T46">六、</text:span><text:span text:style-name="T47">傑出校友因其行為或言論嚴重不當，有辱傑出校友之榮譽者，得經遴選委員會提請會議通過後予以除名。</text:span></text:p>
      <text:p text:style-name="P48">七、本辦法經120週年校慶籌備委員會通過後實施。</text:p>
      <text:p text:style-name="P49"/>
      <text:p text:style-name="P50"/>
      <text:soft-page-break/>
      <text:p text:style-name="P51">臺中市龍井區龍井國民小學傑出校友遴選推薦表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<text:span text:style-name="T73">推薦類別</text:span><text:span text:style-name="T74"><text:s text:c="7"/></text:span></text:p>
            <text:p text:style-name="P75">（限勾選一類）</text:p>
          </table:table-cell>
          <table:covered-table-cell/>
          <table:table-cell table:style-name="TableCell76" table:number-columns-spanned="14">
            <text:p text:style-name="P77"><text:span text:style-name="T78">□</text:span><text:span text:style-name="T79">教育</text:span><text:span text:style-name="T80">行政</text:span><text:span text:style-name="T81">類</text:span><text:span text:style-name="T82"><text:s text:c="3"/></text:span><text:span text:style-name="T83">□</text:span><text:span text:style-name="T84">專業服務類</text:span><text:span text:style-name="T85"><text:s text:c="2"/></text:span><text:span text:style-name="T86">□</text:span><text:span text:style-name="T87">企業經營類</text:span><text:span text:style-name="T88"><text:s text:c="2"/></text:span><text:span text:style-name="T89">□</text:span><text:span text:style-name="T90">社會服務類</text:span></text:p>
            <text:p text:style-name="P91"><text:span text:style-name="T92">□</text:span><text:span text:style-name="T93">藝文體育類</text:span><text:span text:style-name="T94"><text:s text:c="3"/></text:span><text:span text:style-name="T95">□</text:span><text:span text:style-name="T96">特殊表現類</text:span><text:span text:style-name="T9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9">
            <text:p text:style-name="P100">受 推 薦 人</text:p>
          </table:table-cell>
          <table:table-cell table:style-name="TableCell101" table:number-columns-spanned="2">
            <text:p text:style-name="P102">姓 名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9">
            <text:p text:style-name="P106"><text:span text:style-name="T107">推薦人已徵得受推薦人同意</text:span><text:span text:style-name="T108">：</text:span></text:p>
            <text:p text:style-name="P109"><text:span text:style-name="T110">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畢業時間</text:p>
          </table:table-cell>
          <table:covered-table-cell/>
          <table:table-cell table:style-name="TableCell115" table:number-columns-spanned="11">
            <text:p text:style-name="P116">民國<text:s text:c="9"/>年，<text:s/>第<text:s text:c="9"/>屆畢業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 table:number-rows-spanned="5">
            <text:p text:style-name="P118"><text:span text:style-name="T119">(黏貼二吋彩色照片)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性 別</text:p>
          </table:table-cell>
          <table:covered-table-cell/>
          <table:table-cell table:style-name="TableCell124" table:number-columns-spanned="3">
            <text:p text:style-name="P125"><text:span text:style-name="T126">□</text:span><text:span text:style-name="T127"><text:s/>男 <text:s/></text:span><text:span text:style-name="T128">□</text:span><text:span text:style-name="T129"><text:s/>女</text:span></text:p>
          </table:table-cell>
          <table:covered-table-cell/>
          <table:covered-table-cell/>
          <table:table-cell table:style-name="TableCell130" table:number-columns-spanned="2">
            <text:p text:style-name="P131">生日</text:p>
          </table:table-cell>
          <table:covered-table-cell/>
          <table:table-cell table:style-name="TableCell132" table:number-columns-spanned="6">
            <text:p text:style-name="內文"><text:span text:style-name="T133">民國 <text:s text:c="2"/>年 <text:s text:c="2"/>月 <text:s/></text:span><text:span text:style-name="T134"><text:s/></text:span><text:span text:style-name="T1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電 話</text:p>
          </table:table-cell>
          <table:covered-table-cell/>
          <table:table-cell table:style-name="TableCell141" table:number-columns-spanned="3">
            <text:p text:style-name="P142">(公)</text:p>
            <text:p text:style-name="P143"><text:span text:style-name="T144">(</text:span><text:span text:style-name="T145">宅</text:span><text:span text:style-name="T146">)</text:span></text:p>
          </table:table-cell>
          <table:covered-table-cell/>
          <table:covered-table-cell/>
          <table:table-cell table:style-name="TableCell147" table:number-columns-spanned="2">
            <text:p text:style-name="P148">手機</text:p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通 <text:s/>訊 <text:s/>地 <text:s/>址</text:p>
            <text:p text:style-name="P156"><text:span text:style-name="T157">(含郵遞區號)</text:span></text:p>
          </table:table-cell>
          <table:covered-table-cell/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<text:span text:style-name="T165">Email</text:span></text:p>
          </table:table-cell>
          <table:covered-table-cell/>
          <table:table-cell table:style-name="TableCell166" table:number-columns-spanned="1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目前服務單位</text:p>
          </table:table-cell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職 稱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學經歷簡介</text:p>
            <text:p text:style-name="P183"><text:span text:style-name="T184">(</text:span><text:span text:style-name="T185">請條列式填寫</text:span><text:span text:style-name="T186">)</text:span></text:p>
          </table:table-cell>
          <table:covered-table-cell/>
          <table:table-cell table:style-name="TableCell187" table:number-columns-spanned="13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傑出優良事蹟</text:p>
            <text:p text:style-name="P193"><text:span text:style-name="T194">(</text:span><text:span text:style-name="T195">請條列式填寫</text:span><text:span text:style-name="T196">)</text:span></text:p>
          </table:table-cell>
          <table:covered-table-cell/>
          <table:table-cell table:style-name="TableCell197" table:number-columns-spanned="13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9">
            <text:p text:style-name="P201">推</text:p>
            <text:p text:style-name="P202">薦</text:p>
            <text:p text:style-name="P203"><text:span text:style-name="T204">人</text:span></text:p>
          </table:table-cell>
          <table:table-cell table:style-name="TableCell205" table:number-columns-spanned="2" table:number-rows-spanned="2">
            <text:p text:style-name="P206"><text:span text:style-name="T207">□</text:span><text:span text:style-name="T208">服務單位推薦</text:span></text:p>
          </table:table-cell>
          <table:covered-table-cell/>
          <table:table-cell table:style-name="TableCell209" table:number-rows-spanned="2">
            <text:p text:style-name="P210">單位</text:p>
            <text:p text:style-name="P211">名稱</text:p>
          </table:table-cell>
          <table:table-cell table:style-name="TableCell212" table:number-columns-spanned="5" table:number-rows-spanned="2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主管職稱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姓名</text:span></text:p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內文"><text:span text:style-name="T231">□</text:span><text:span text:style-name="T232">本校師長推薦</text:span></text:p>
          </table:table-cell>
          <table:covered-table-cell/>
          <table:table-cell table:style-name="TableCell233">
            <text:p text:style-name="P234">職 稱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姓 名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 table:number-rows-spanned="5">
            <text:p text:style-name="內文"><text:span text:style-name="T244">□</text:span><text:span text:style-name="T245">校友或社區</text:span></text:p>
            <text:p text:style-name="P246"><text:s/>人士推薦</text:p>
          </table:table-cell>
          <table:covered-table-cell/>
          <table:table-cell table:style-name="TableCell247" table:number-columns-spanned="2">
            <text:p text:style-name="P248">姓<text:s/>名</text:p>
          </table:table-cell>
          <table:covered-table-cell/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table-cell table:style-name="TableCell254" table:number-columns-spanned="2">
            <text:p text:style-name="P255">畢業於本校</text:p>
            <text:p text:style-name="P256"><text:span text:style-name="T257">年度與班別</text:span></text:p>
          </table:table-cell>
          <table:covered-table-cell/>
          <table:table-cell table:style-name="TableCell258" table:number-columns-spanned="11">
            <text:p text:style-name="P259">民國( <text:s text:c="6"/>)年畢業<text:s/>( <text:s text:c="2"/><text:s/><text:s/><text:s/>班) <text:s/>(社區人士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><text:span text:style-name="T265">目前服務單位</text:span></text:p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<text:span text:style-name="T270">職 稱</text:span></text:p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table-cell table:style-name="TableCell276" table:number-columns-spanned="2">
            <text:p text:style-name="P277"><text:span text:style-name="T278">電 話</text:span></text:p>
          </table:table-cell>
          <table:covered-table-cell/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table-cell table:style-name="TableCell284" table:number-columns-spanned="2">
            <text:p text:style-name="P285">Email</text:p>
          </table:table-cell>
          <table:covered-table-cell/>
          <table:table-cell table:style-name="TableCell286" table:number-columns-spanned="1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內文"><text:span text:style-name="T291">□</text:span><text:span text:style-name="T292">自我推薦</text:span></text:p>
          </table:table-cell>
          <table:covered-table-cell/>
          <table:table-cell table:style-name="TableCell293" table:number-columns-spanned="13">
            <text:p text:style-name="P294">資料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內文"><text:span text:style-name="T297"><text:s/></text:span><text:span text:style-name="T298"><text:s text:c="2"/>推薦日期</text:span></text:p>
          </table:table-cell>
          <table:covered-table-cell/>
          <table:covered-table-cell/>
          <table:table-cell table:style-name="TableCell299" table:number-columns-spanned="13">
            <text:p text:style-name="P300"><text:span text:style-name="T301"><text:s/></text:span><text:span text:style-name="T302">中華民國 <text:s text:c="6"/>年 <text:s text:c="7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ext:soft-page-break/>
      <text:p text:style-name="P304"><text:span text:style-name="T305">臺中市</text:span><text:span text:style-name="T306">龍井區</text:span><text:span text:style-name="T307">龍井國民</text:span><text:span text:style-name="T308">小</text:span><text:span text:style-name="T309">學</text:span><text:span text:style-name="T310">特殊貢獻獎</text:span><text:span text:style-name="T311">遴選推薦表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14">
            <text:p text:style-name="P330"><text:span text:style-name="T331">推薦人已徵得受推薦人同意</text:span><text:span text:style-name="T332">：□是　</text:span><text:span text:style-name="T333"><text:s/></text:span><text:span text:style-name="T334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8">
            <text:p text:style-name="P337">受 推 薦 人</text:p>
          </table:table-cell>
          <table:table-cell table:style-name="TableCell338">
            <text:p text:style-name="P339">姓 名</text:p>
          </table:table-cell>
          <table:table-cell table:style-name="TableCell340" table:number-columns-spanned="10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 table:number-rows-spanned="5">
            <text:p text:style-name="P343"><text:span text:style-name="T344">(黏貼二吋彩色照片)</text:span>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性 別</text:p>
          </table:table-cell>
          <table:table-cell table:style-name="TableCell349" table:number-columns-spanned="3">
            <text:p text:style-name="P350"><text:span text:style-name="T351">□</text:span><text:span text:style-name="T352"><text:s/>男 <text:s/></text:span><text:span text:style-name="T353">□</text:span><text:span text:style-name="T354"><text:s/>女</text:span></text:p>
          </table:table-cell>
          <table:covered-table-cell/>
          <table:covered-table-cell/>
          <table:table-cell table:style-name="TableCell355">
            <text:p text:style-name="P356">生日</text:p>
          </table:table-cell>
          <table:table-cell table:style-name="TableCell357" table:number-columns-spanned="6">
            <text:p text:style-name="內文"><text:span text:style-name="T358">民國 <text:s text:c="2"/>年 <text:s text:c="2"/>月<text:s/></text:span><text:span text:style-name="T359"><text:s/></text:span><text:span text:style-name="T360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電 話</text:p>
          </table:table-cell>
          <table:table-cell table:style-name="TableCell366" table:number-columns-spanned="3">
            <text:p text:style-name="P367">(公)</text:p>
            <text:p text:style-name="P368"><text:span text:style-name="T369">(</text:span><text:span text:style-name="T370">宅</text:span><text:span text:style-name="T371">)</text:span></text:p>
          </table:table-cell>
          <table:covered-table-cell/>
          <table:covered-table-cell/>
          <table:table-cell table:style-name="TableCell372">
            <text:p text:style-name="P373">手機</text:p>
          </table:table-cell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通 <text:s/>訊 <text:s/>地 <text:s/>址</text:p>
            <text:p text:style-name="P381"><text:span text:style-name="T382">(含郵遞區號)</text:span></text:p>
          </table:table-cell>
          <table:table-cell table:style-name="TableCell383" table:number-columns-spanned="10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Email</text:span></text:p>
          </table:table-cell>
          <table:table-cell table:style-name="TableCell391" table:number-columns-spanned="10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目前服務單位</text:p>
          </table:table-cell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職 稱</text:p>
          </table:table-cell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學經歷簡介</text:p>
            <text:p text:style-name="P408"><text:span text:style-name="T409">(</text:span><text:span text:style-name="T410">請條列式填寫</text:span><text:span text:style-name="T411">)</text:span></text:p>
          </table:table-cell>
          <table:table-cell table:style-name="TableCell412" table:number-columns-spanned="12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傑出優良事蹟</text:p>
            <text:p text:style-name="P418"><text:span text:style-name="T419">(</text:span><text:span text:style-name="T420">請條列式填寫</text:span><text:span text:style-name="T421">)</text:span></text:p>
          </table:table-cell>
          <table:table-cell table:style-name="TableCell422" table:number-columns-spanned="12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8">
            <text:p text:style-name="P426">推</text:p>
            <text:p text:style-name="P427">薦</text:p>
            <text:p text:style-name="P428"><text:span text:style-name="T429">人</text:span></text:p>
          </table:table-cell>
          <table:table-cell table:style-name="TableCell430" table:number-rows-spanned="2">
            <text:p text:style-name="P431"><text:span text:style-name="T432">□</text:span><text:span text:style-name="T433">服務單位推薦</text:span></text:p>
          </table:table-cell>
          <table:table-cell table:style-name="TableCell434" table:number-rows-spanned="2">
            <text:p text:style-name="P435">單位</text:p>
            <text:p text:style-name="P436">名稱</text:p>
          </table:table-cell>
          <table:table-cell table:style-name="TableCell437" table:number-columns-spanned="4" table:number-rows-spanned="2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>主管職稱</text:p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/>
          <table:covered-table-cell/>
          <table:table-cell table:style-name="TableCell448" table:number-columns-spanned="4">
            <text:p text:style-name="P449"><text:span text:style-name="T450">姓</text:span><text:span text:style-name="T451"><text:s/></text:span><text:span text:style-name="T452">名</text:span></text:p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內文"><text:span text:style-name="T458">□</text:span><text:span text:style-name="T459">本校師長推薦</text:span></text:p>
          </table:table-cell>
          <table:table-cell table:style-name="TableCell460">
            <text:p text:style-name="P461">職 稱</text:p>
          </table: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>姓 名</text:p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rows-spanned="4">
            <text:p text:style-name="內文"><text:span text:style-name="T471">□</text:span><text:span text:style-name="T472">校友或社區</text:span></text:p>
            <text:p text:style-name="P473"><text:s/>人士推薦</text:p>
          </table:table-cell>
          <table:table-cell table:style-name="TableCell474" table:number-columns-spanned="2">
            <text:p text:style-name="P475">姓名</text:p>
          </table:table-cell>
          <table:covered-table-cell/>
          <table:table-cell table:style-name="TableCell476" table:number-columns-spanned="1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 table:number-columns-spanned="2">
            <text:p text:style-name="P482"><text:span text:style-name="T483">目前服務單位</text:span></text:p>
          </table:table-cell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><text:span text:style-name="T488">職 稱</text:span></text:p>
          </table:table-cell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 table:number-columns-spanned="2">
            <text:p text:style-name="P495"><text:span text:style-name="T496">電 話</text:span></text:p>
          </table:table-cell>
          <table:covered-table-cell/>
          <table:table-cell table:style-name="TableCell497" table:number-columns-spanned="10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 table:number-columns-spanned="2">
            <text:p text:style-name="P503">Email</text:p>
          </table:table-cell>
          <table:covered-table-cell/>
          <table:table-cell table:style-name="TableCell504" table:number-columns-spanned="10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內文"><text:span text:style-name="T509">□</text:span><text:span text:style-name="T510">自我推薦</text:span></text:p>
          </table:table-cell>
          <table:table-cell table:style-name="TableCell511" table:number-columns-spanned="12">
            <text:p text:style-name="P512">資料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內文"><text:span text:style-name="T515"><text:s/></text:span><text:span text:style-name="T516"><text:s text:c="2"/>推薦日期</text:span></text:p>
          </table:table-cell>
          <table:covered-table-cell/>
          <table:table-cell table:style-name="TableCell517" table:number-columns-spanned="12">
            <text:p text:style-name="P518"><text:span text:style-name="T519"><text:s/></text:span><text:span text:style-name="T520">中華民國 <text:s text:c="6"/>年 <text:s text:c="7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style31" style:display-name="style31" style:family="text">
      <style:text-properties fo:font-size="15pt" style:font-size-asian="15pt" style:font-size-complex="15pt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本文縮排2" style:display-name="本文縮排 2" style:family="paragraph" style:parent-style-name="內文">
      <style:paragraph-properties fo:widows="0" fo:orphans="0" fo:margin-left="0.4166in">
        <style:tab-stops/>
      </style:paragraph-properties>
      <style:text-properties style:letter-kerning="true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/>
      <style:text-properties style:font-name="細明體_HKSCS" style:font-name-asian="細明體_HKSCS" style:font-name-complex="細明體_HKSCS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5-15T06:43:00Z</meta:creation-date>
    <dc:date>2025-05-15T06:43:00Z</dc:date>
    <meta:print-date>2025-05-14T23:11:00Z</meta:print-date>
    <meta:template xlink:href="Normal" xlink:type="simple"/>
    <meta:editing-cycles>2</meta:editing-cycles>
    <meta:editing-duration>PT0S</meta:editing-duration>
    <meta:user-defined meta:name="ContentTypeId">0x010100985AF4968CEDAC45B3A65DA07D4FFEF6</meta:user-defined>
    <meta:document-statistic meta:page-count="3" meta:paragraph-count="3" meta:word-count="278" meta:character-count="1860" meta:row-count="13" meta:non-whitespace-character-count="1585"/>
  </office:meta>
</office:document-meta>
</file>