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7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9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6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7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style:font-weight-complex="bold" fo:font-size="16pt" style:font-size-asian="16pt" style:font-size-complex="16pt" fo:hyphenate="true"/>
    </style:style>
    <style:style style:name="P28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6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78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79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0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00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00" fo:hyphenate="true"/>
    </style:style>
    <style:style style:name="P101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1.3291in" style:use-optimal-column-width="false"/>
    </style:style>
    <style:style style:name="TableColumn106" style:family="table-column">
      <style:table-column-properties style:column-width="1.3284in" style:use-optimal-column-width="false"/>
    </style:style>
    <style:style style:name="TableColumn107" style:family="table-column">
      <style:table-column-properties style:column-width="1.0465in" style:use-optimal-column-width="false"/>
    </style:style>
    <style:style style:name="Table102" style:family="table">
      <style:table-properties style:width="7.3458in" fo:margin-left="0.098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333in"/>
      <style:text-properties fo:hyphenate="tru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2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24" style:parent-style-name="Standard" style:family="paragraph">
      <style:paragraph-properties fo:text-align="center" fo:line-height="0.3333in"/>
      <style:text-properties fo:hyphenate="tru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3888in"/>
      <style:text-properties fo:hyphenate="true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888in"/>
      <style:text-properties fo:hyphenate="true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92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93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94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28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29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教育部社會教育貢獻獎<text:s/>送件注意事項</text:p>
      <text:list text:style-name="WWNum20">
        <text:list-item text:start-value="1">
          <text:p text:style-name="P4">依據：教育部社會教育貢獻獎實施要點(下稱實施要點)</text:p>
        </text:list-item>
        <text:list-item>
          <text:p text:style-name="P5">應繳文檔</text:p>
          <text:list text:continue-numbering="true">
            <text:list-item>
              <text:p text:style-name="P6">紙本文件（各式均為1份）：</text:p>
              <text:list text:continue-numbering="true">
                <text:list-item>
                  <text:p text:style-name="P7"><text:span text:style-name="T8">推薦單位</text:span><text:span text:style-name="T9">：請填具「教育部社會教育貢獻獎」推薦表及推薦書各</text:span><text:span text:style-name="T10">1</text:span><text:span text:style-name="T11">份。【依實施要點第</text:span><text:span text:style-name="T12">5</text:span><text:span text:style-name="T13">點規定，推薦單位為中央主管機關、各直轄市、縣（市）主管教育行政機關。】</text:span></text:p>
                </text:list-item>
                <text:list-item>
                  <text:p text:style-name="P14"><text:span text:style-name="T15">申請推薦</text:span><text:span text:style-name="T16">者</text:span><text:span text:style-name="T17">：參選者向推薦單位送件申請推薦。</text:span></text:p>
                  <text:list text:continue-numbering="true">
                    <text:list-item>
                      <text:p text:style-name="P18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19">「教育部社會教育貢獻獎」承諾書。</text:p>
                    </text:list-item>
                  </text:list>
                </text:list-item>
                <text:list-item>
                  <text:p text:style-name="P20"><text:span text:style-name="T21">受推薦單位</text:span><text:span text:style-name="T22">主動推薦</text:span><text:span text:style-name="T23">者</text:span><text:span text:style-name="T24">：參選者受推薦單位主動推薦邀請送件。</text:span></text:p>
                  <text:list text:continue-numbering="true">
                    <text:list-item>
                      <text:p text:style-name="P25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6">「教育部社會教育貢獻獎」承諾書。</text:p>
                    </text:list-item>
                    <text:list-item>
                      <text:p text:style-name="P27">「教育部社會教育貢獻獎」被推薦同意書。</text:p>
                    </text:list-item>
                  </text:list>
                </text:list-item>
                <text:list-item>
                  <text:p text:style-name="P28"><text:span text:style-name="T29">佐證資料指對應個人簡歷</text:span><text:span text:style-name="T30">/</text:span><text:span text:style-name="T31">團體簡介</text:span><text:span text:style-name="T32">、卓越事蹟之相關資料，格式不限，內容請擇要精簡，以</text:span><text:span text:style-name="T33">15</text:span><text:span text:style-name="T34">頁（</text:span><text:span text:style-name="T35">30</text:span><text:span text:style-name="T36">面）為限。</text:span></text:p>
                </text:list-item>
              </text:list>
            </text:list-item>
            <text:list-item>
              <text:p text:style-name="P37"><text:span text:style-name="T38">電子檔</text:span><text:span text:style-name="T39">(</text:span><text:span text:style-name="T40">由推薦單位提供</text:span><text:span text:style-name="T41">)</text:span><text:span text:style-name="T42">：</text:span></text:p>
              <text:list text:continue-numbering="true">
                <text:list-item>
                  <text:p text:style-name="P43"><text:span text:style-name="T44">請</text:span><text:span text:style-name="T45">推薦單位</text:span><text:span text:style-name="T46">提供通過初審之個人或團體</text:span><text:span text:style-name="T47">電子檔</text:span><text:span text:style-name="T48">予</text:span><text:span text:style-name="T49">本獎項承辦單位</text:span><text:span text:style-name="T50">（國立臺灣圖書館，電子信箱</text:span><text:span text:style-name="T51">ccf@mail.ntl.edu.tw</text:span><text:span text:style-name="T52">，電話（</text:span><text:span text:style-name="T53">02</text:span><text:span text:style-name="T54">）</text:span><text:span text:style-name="T55">2926-6888</text:span><text:span text:style-name="T56">分機</text:span><text:span text:style-name="T57">6705</text:span><text:span text:style-name="T58">張小姐或</text:span><text:span text:style-name="T59">6703</text:span><text:span text:style-name="T60">郭小姐）。未通過初審之個人或團</text:span><text:soft-page-break/><text:span text:style-name="T61">體請無須提供。電子檔提供方式可透過雲端硬碟分享，或以電子郵件寄送。</text:span></text:p>
                </text:list-item>
                <text:list-item>
                  <text:p text:style-name="P62">依參選類別所需檢附包含：</text:p>
                  <text:list text:continue-numbering="true">
                    <text:list-item>
                      <text:p text:style-name="P63"><text:span text:style-name="T64">推薦表件電子檔</text:span><text:span text:style-name="T65">（</text:span><text:span text:style-name="T66">可複製文字檔案</text:span><text:span text:style-name="T67">，無須插入相片）。</text:span></text:p>
                    </text:list-item>
                    <text:list-item>
                      <text:p text:style-name="P68"><text:span text:style-name="T69">相片檔案：</text:span><text:span text:style-name="T70">所有相片檔請附上重要文字說明</text:span></text:p>
                      <text:list text:continue-numbering="true">
                        <text:list-item>
                          <text:p text:style-name="P71"><text:span text:style-name="T72">個人獎項參選者：請提供「近半年正面個人生活照」檔案</text:span><text:span text:style-name="T73">1</text:span><text:span text:style-name="T74">張、「參與活動照片」檔案</text:span><text:span text:style-name="T75">5</text:span><text:span text:style-name="T76">張。</text:span></text:p>
                        </text:list-item>
                        <text:list-item>
                          <text:p text:style-name="P77">團體獎項參選者：請提供「團體或活動照片」檔案6張、團體標章ai圖檔1份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text:style-name="WWNum20" text:continue-numbering="true">
        <text:list-item>
          <text:p text:style-name="P79">其他</text:p>
          <text:list text:continue-numbering="true">
            <text:list-item>
              <text:p text:style-name="P80"><text:span text:style-name="T81">請各推薦單位</text:span><text:span text:style-name="T82">[</text:span><text:span text:style-name="T83">為中央主管機關或各直轄市、縣</text:span><text:span text:style-name="T84">(</text:span><text:span text:style-name="T85">市</text:span><text:span text:style-name="T86">)</text:span><text:span text:style-name="T87">主管教育行政機關</text:span><text:span text:style-name="T88">]</text:span><text:span text:style-name="T89">於</text:span><text:span text:style-name="T90">送件前再次確認是否用印</text:span><text:span text:style-name="T91">（推薦書、各獎項資料表）。</text:span></text:p>
            </text:list-item>
            <text:list-item>
              <text:p text:style-name="P92"><text:span text:style-name="T93">紙本文件請以</text:span><text:span text:style-name="T94">A4</text:span><text:span text:style-name="T95">白色紙張</text:span><text:span text:style-name="T96">列印，並依序排列，由上而下整理齊全，用迴紋針或長尾夾夾於左上角，平整裝入適當大小的信封內，</text:span><text:span text:style-name="T97">請勿折疊或裝訂</text:span><text:span text:style-name="T98">。</text:span></text:p>
            </text:list-item>
          </text:list>
        </text:list-item>
      </text:list>
      <text:p text:style-name="P99"/>
      <text:list text:style-name="WWNum20" text:continue-numbering="true">
        <text:list-item>
          <text:p text:style-name="P100">表件繳交一覽表</text:p>
        </text:list-item>
      </text:list>
      <text:p text:style-name="P101">說明：請於資料送出前，確認已填妥對應之相關表件，俾利送件資料完整性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2" table:number-rows-spanned="2">
              <text:p text:style-name="P110">相關表件</text:p>
            </table:table-cell>
            <table:covered-table-cell/>
            <table:table-cell table:style-name="TableCell111" table:number-columns-spanned="2">
              <text:p text:style-name="P112">參選者類型</text:p>
            </table:table-cell>
            <table:covered-table-cell/>
            <table:table-cell table:style-name="TableCell113" table:number-rows-spanned="2">
              <text:p text:style-name="P114">推薦單位</text:p>
            </table:table-cell>
          </table:table-row>
          <table:table-row table:style-name="TableRow115">
            <table:covered-table-cell>
              <text:p text:style-name="內文"/>
            </table:covered-table-cell>
            <table:covered-table-cell/>
            <table:table-cell table:style-name="TableCell116">
              <text:p text:style-name="P117"><text:span text:style-name="T118">團體或個人</text:span><text:span text:style-name="T119">申請推薦</text:span><text:span text:style-name="T120">者</text:span></text:p>
            </table:table-cell>
            <table:table-cell table:style-name="TableCell121">
              <text:p text:style-name="P122">團體或個人</text:p>
              <text:p text:style-name="P123">受推薦單位</text:p>
              <text:p text:style-name="P124"><text:span text:style-name="T125">主動推薦</text:span><text:span text:style-name="T126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27">
          <table:table-cell table:style-name="TableCell128" table:number-rows-spanned="3">
            <text:p text:style-name="P129">請依參選類別</text:p>
            <text:p text:style-name="P130">填寫</text:p>
          </table:table-cell>
          <table:table-cell table:style-name="TableCell131">
            <text:p text:style-name="P132">終身奉獻獎資料表</text:p>
          </table:table-cell>
          <table:table-cell table:style-name="TableCell133" table:number-rows-spanned="3">
            <text:p text:style-name="P134">●</text:p>
          </table:table-cell>
          <table:table-cell table:style-name="TableCell135" table:number-rows-spanned="3">
            <text:p text:style-name="P136">●</text:p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columns-spanned="2">
            <text:p text:style-name="P147"><text:span text:style-name="T148">相關佐證資料</text:span><text:span text:style-name="T149"><text:s/></text:span><text:span text:style-name="T150">(</text:span><text:span text:style-name="T151">格式不限，以近</text:span><text:span text:style-name="T152">5</text:span><text:span text:style-name="T153">年重要事蹟，</text:span><text:span text:style-name="T154">內容擇要精簡，以</text:span><text:span text:style-name="T155">15</text:span><text:span text:style-name="T156">頁</text:span><text:span text:style-name="T157">[30</text:span><text:span text:style-name="T158">面</text:span><text:span text:style-name="T159">]</text:span><text:span text:style-name="T160">為限</text:span><text:span text:style-name="T161">)</text:span></text:p>
          </table:table-cell>
          <table:covered-table-cell/>
          <table:table-cell table:style-name="TableCell162">
            <text:p text:style-name="P163">●</text:p>
          </table:table-cell>
          <table:table-cell table:style-name="TableCell164">
            <text:p text:style-name="P165">●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「教育部社會教育貢獻獎」承諾書</text:p>
          </table:table-cell>
          <table:covered-table-cell/>
          <table:table-cell table:style-name="TableCell171">
            <text:p text:style-name="P172">●</text:p>
          </table:table-cell>
          <table:table-cell table:style-name="TableCell173">
            <text:p text:style-name="P174">●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「教育部社會教育貢獻獎」</text:span><text:span text:style-name="T181">被</text:span><text:span text:style-name="T182">推薦同意書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●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相片檔案(電子檔)</text:p>
            <text:list text:style-name="WWNum24" text:continue-numbering="true">
              <text:list-item>
                <text:p text:style-name="P192">個人獎項參選者：提供「近半年正面個人生活照」檔案1張、「參與活動照片」檔案5張。</text:p>
              </text:list-item>
              <text:list-item>
                <text:p text:style-name="P193">團體獎項參選者：提供「團體或活動照片」檔案6張、團體標章ai圖檔1份。</text:p>
              </text:list-item>
              <text:list-item>
                <text:p text:style-name="P194">所有相片檔請附上重要文字說明。</text:p>
              </text:list-item>
            </text:list>
          </table:table-cell>
          <table:covered-table-cell/>
          <table:table-cell table:style-name="TableCell195">
            <text:p text:style-name="P196">●</text:p>
          </table:table-cell>
          <table:table-cell table:style-name="TableCell197">
            <text:p text:style-name="P198">●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「教育部社會教育貢獻獎」推薦表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●</text:p>
          </table:table-cell>
        </table:table-row>
        <table:table-row table:style-name="TableRow210">
          <table:table-cell table:style-name="TableCell211" table:number-columns-spanned="2">
            <text:p text:style-name="P212">「教育部社會教育貢獻獎」推薦書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●</text:p>
          </table:table-cell>
        </table:table-row>
        <table:table-row table:style-name="TableRow219">
          <table:table-cell table:style-name="TableCell220" table:number-columns-spanned="2">
            <text:p text:style-name="P221">彙整參選各獎項應附資料表件及相片【紙本及電子檔皆檢附】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●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  <style:text-properties style:font-name="標楷體" style:font-name-asian="標楷體" style:font-weight-complex="bold" fo:font-size="8pt" style:font-size-asian="8pt" style:font-size-complex="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送件注意事項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12T03:43:00Z</meta:creation-date>
    <dc:date>2025-05-12T03:43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