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明體" svg:font-family="全真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6" style:parent-style-name="內文" style:family="paragraph">
      <style:paragraph-properties fo:widows="2" fo:orphans="2" fo:margin-left="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公職人員財產申報案件處罰鍰額度基準</text:span><text:span text:style-name="T3">第六點</text:span><text:span text:style-name="T4">修正</text:span><text:span text:style-name="T5">規定</text:span></text:p>
      <text:p text:style-name="P6"><text:span text:style-name="T7">六、</text:span><text:span text:style-name="T8">違</text:span><text:span text:style-name="T9">反本</text:span><text:span text:style-name="T10">法</text:span><text:span text:style-name="T11">規定應受裁罰者，經審酌其動機、目的</text:span><text:span text:style-name="T12">、</text:span><text:span text:style-name="T13">違反行政法上義務行為應受責難程度</text:span><text:span text:style-name="T14">、所生影響及因違反行政法上義務所得之利益，並得考量受處罰者之資力</text:span><text:span text:style-name="T15">，認以第一點至第五點所定額度處罰仍屬過重</text:span><text:span text:style-name="T16">或過輕</text:span><text:span text:style-name="T17">，</text:span><text:span text:style-name="T18">得在法定罰鍰金額範圍內，酌定處罰金額</text:span><text:span text:style-name="T19">，並應敘明加重或減輕之理由</text:span><text:span text:style-name="T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明體" svg:font-family="全真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361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527in" fo:text-indent="-0.1527in">
        <style:tab-stops/>
      </style:paragraph-properties>
      <style:text-properties fo:hyphenate="false"/>
    </style:style>
    <style:style style:name="函日期" style:display-name="函日期" style:family="paragraph">
      <style:paragraph-properties fo:text-align="justify" fo:line-height="0.1388in" fo:margin-left="1.0833in" fo:margin-right="0.1576in" fo:text-indent="-0.0986in">
        <style:tab-stops>
          <style:tab-stop style:type="left" style:position="-0.0833in"/>
        </style:tab-stops>
      </style:paragraph-properties>
      <style:text-properties style:font-name-asian="全真中明體" fo:font-size="7pt" style:font-size-asian="7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職人員財產申報案件處罰鍰額度基準</dc:title>
    <dc:subject/>
    <meta:initial-creator>ethicsp1</meta:initial-creator>
    <dc:creator>王政詠</dc:creator>
    <meta:creation-date>2025-01-03T06:14:00Z</meta:creation-date>
    <dc:date>2025-01-03T06:14:00Z</dc:date>
    <meta:print-date>2016-12-15T09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