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0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8" style:family="table-column">
      <style:table-column-properties style:column-width="0.5625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0.8277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1.5902in"/>
    </style:style>
    <style:style style:name="TableColumn24" style:family="table-column">
      <style:table-column-properties style:column-width="0.6743in"/>
    </style:style>
    <style:style style:name="TableColumn25" style:family="table-column">
      <style:table-column-properties style:column-width="0.834in"/>
    </style:style>
    <style:style style:name="TableColumn26" style:family="table-column">
      <style:table-column-properties style:column-width="0.1062in"/>
    </style:style>
    <style:style style:name="TableColumn27" style:family="table-column">
      <style:table-column-properties style:column-width="0.5881in"/>
    </style:style>
    <style:style style:name="TableColumn28" style:family="table-column">
      <style:table-column-properties style:column-width="0.009in"/>
    </style:style>
    <style:style style:name="TableColumn29" style:family="table-column">
      <style:table-column-properties style:column-width="1.4145in"/>
    </style:style>
    <style:style style:name="Table17" style:family="table">
      <style:table-properties style:width="7.4604in" style:rel-width="102.94%" fo:margin-left="0in" table:align="center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3" style:family="table-row">
      <style:table-row-properties style:min-row-height="0.0138in"/>
    </style:style>
    <style:style style:name="P4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3" style:family="table-row">
      <style:table-row-properties style:min-row-height="0.4583in"/>
    </style:style>
    <style:style style:name="P5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0" style:family="table-row">
      <style:table-row-properties style:min-row-height="0.0138in"/>
    </style:style>
    <style:style style:name="P6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5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6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7" style:parent-style-name="預設段落字型" style:family="text">
      <style:text-properties style:font-name-asian="標楷體" style:font-name-complex="標楷體" fo:color="#000000" style:letter-kerning="false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7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.1666in"/>
    </style:style>
    <style:style style:name="T7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125in" fo:margin-bottom="0.125in" style:line-height-at-least="0.1666in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18in" style:letter-kerning="false"/>
    </style:style>
    <style:style style:name="T85" style:parent-style-name="預設段落字型" style:family="text">
      <style:text-properties style:font-name-asian="標楷體" fo:color="#000000" fo:letter-spacing="-0.018in" style:letter-kerning="false"/>
    </style:style>
    <style:style style:name="T86" style:parent-style-name="預設段落字型" style:family="text">
      <style:text-properties style:font-name-asian="標楷體" fo:color="#000000" fo:letter-spacing="-0.018in" style:letter-kerning="false"/>
    </style:style>
    <style:style style:name="T87" style:parent-style-name="預設段落字型" style:family="text">
      <style:text-properties style:font-name-asian="標楷體" fo:color="#000000" fo:letter-spacing="-0.0069in" style:letter-kerning="false"/>
    </style:style>
    <style:style style:name="T88" style:parent-style-name="預設段落字型" style:family="text">
      <style:text-properties style:font-name-asian="標楷體" fo:color="#000000" fo:letter-spacing="-0.0069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97" style:parent-style-name="預設段落字型" style:family="text">
      <style:text-properties style:font-name-asian="標楷體" fo:color="#000000" fo:letter-spacing="-0.0069in" style:letter-kerning="false"/>
    </style:style>
    <style:style style:name="T98" style:parent-style-name="預設段落字型" style:family="text">
      <style:text-properties style:font-name-asian="標楷體" fo:color="#000000" fo:letter-spacing="-0.0069in" style:letter-kerning="false"/>
    </style:style>
    <style:style style:name="T99" style:parent-style-name="預設段落字型" style:family="text">
      <style:text-properties style:font-name-asian="標楷體" fo:color="#000000" fo:letter-spacing="-0.0069in" style:letter-kerning="false"/>
    </style:style>
    <style:style style:name="T100" style:parent-style-name="預設段落字型" style:family="text">
      <style:text-properties style:font-name-asian="標楷體" fo:color="#000000" fo:letter-spacing="-0.0069in" style:letter-kerning="false"/>
    </style:style>
    <style:style style:name="T101" style:parent-style-name="預設段落字型" style:family="text">
      <style:text-properties style:font-name-asian="標楷體" fo:color="#000000" fo:letter-spacing="-0.0069in" style:letter-kerning="false"/>
    </style:style>
    <style:style style:name="T102" style:parent-style-name="預設段落字型" style:family="text">
      <style:text-properties style:font-name-asian="標楷體" fo:color="#000000" fo:letter-spacing="-0.0069in" style:letter-kerning="false"/>
    </style:style>
    <style:style style:name="TableRow103" style:family="table-row">
      <style:table-row-properties style:min-row-height="0.0138in"/>
    </style:style>
    <style:style style:name="P10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style:line-height-at-least="0.1666in"/>
    </style:style>
    <style:style style:name="T109" style:parent-style-name="預設段落字型" style:family="text">
      <style:text-properties style:font-name-asian="標楷體" fo:color="#000000" fo:letter-spacing="-0.018in" style:letter-kerning="false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111" style:parent-style-name="預設段落字型" style:family="text">
      <style:text-properties style:font-name-asian="標楷體" fo:color="#000000" fo:letter-spacing="-0.018in" style:letter-kerning="false"/>
    </style:style>
    <style:style style:name="T112" style:parent-style-name="預設段落字型" style:family="text">
      <style:text-properties style:font-name-asian="標楷體" fo:color="#000000" fo:letter-spacing="-0.018in" style:letter-kerning="false"/>
    </style:style>
    <style:style style:name="T113" style:parent-style-name="預設段落字型" style:family="text">
      <style:text-properties style:font-name-asian="標楷體" fo:color="#000000" fo:letter-spacing="-0.018in" style:letter-kerning="false"/>
    </style:style>
    <style:style style:name="T114" style:parent-style-name="預設段落字型" style:family="text">
      <style:text-properties style:font-name-asian="標楷體" fo:color="#000000" fo:letter-spacing="-0.018in" style:letter-kerning="false"/>
    </style:style>
    <style:style style:name="T115" style:parent-style-name="預設段落字型" style:family="text">
      <style:text-properties style:font-name-asian="標楷體" fo:color="#000000" fo:letter-spacing="-0.018in" style:letter-kerning="false"/>
    </style:style>
    <style:style style:name="T116" style:parent-style-name="預設段落字型" style:family="text">
      <style:text-properties style:font-name-asian="標楷體" fo:color="#000000" fo:letter-spacing="-0.0069in" style:letter-kerning="false"/>
    </style:style>
    <style:style style:name="T117" style:parent-style-name="預設段落字型" style:family="text">
      <style:text-properties style:font-name-asian="標楷體" fo:color="#000000" fo:letter-spacing="-0.0069in" style:letter-kerning="false"/>
    </style:style>
    <style:style style:name="T118" style:parent-style-name="預設段落字型" style:family="text">
      <style:text-properties style:font-name-asian="標楷體" fo:color="#000000" fo:letter-spacing="-0.0069in" style:letter-kerning="false"/>
    </style:style>
    <style:style style:name="T119" style:parent-style-name="預設段落字型" style:family="text">
      <style:text-properties style:font-name-asian="標楷體" fo:color="#000000" fo:letter-spacing="-0.0069in" style:letter-kerning="false"/>
    </style:style>
    <style:style style:name="T120" style:parent-style-name="預設段落字型" style:family="text">
      <style:text-properties style:font-name-asian="標楷體" fo:color="#000000" fo:letter-spacing="-0.0069in" style:letter-kerning="false"/>
    </style:style>
    <style:style style:name="TableRow121" style:family="table-row">
      <style:table-row-properties style:min-row-height="0.0138in"/>
    </style:style>
    <style:style style:name="P12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2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4" style:family="table-row">
      <style:table-row-properties style:min-row-height="0.0138in"/>
    </style:style>
    <style:style style:name="P13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3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1.1583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125in" fo:margin-bottom="0.125in" style:line-height-at-least="0.1666in"/>
    </style:style>
    <style:style style:name="T146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-asian="標楷體" style:font-name-complex="新細明體" fo:color="#80808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53" style:family="table-row">
      <style:table-row-properties style:min-row-height="1.1743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style:line-height-at-least="0.1666in"/>
    </style:style>
    <style:style style:name="T15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61" style:family="table-row">
      <style:table-row-properties style:min-row-height="0.4368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72" style:family="table-row">
      <style:table-row-properties style:min-row-height="0.5618in"/>
    </style:style>
    <style:style style:name="P17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80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83" style:family="table-row">
      <style:table-row-properties style:min-row-height="0.1597in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8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92" style:parent-style-name="內文" style:family="paragraph">
      <style:paragraph-properties fo:margin-top="0.125in" fo:margin-bottom="0.125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9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-asian="標楷體"/>
    </style:style>
    <style:style style:name="P199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1944in" fo:margin-left="0.6694in" fo:text-indent="-0.3347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fo:line-height="0.1388in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超連結" style:family="text">
      <style:text-properties style:font-name-asian="標楷體"/>
    </style:style>
    <style:style style:name="T224" style:parent-style-name="超連結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-0.23819in" svg:y="-0.00764in" svg:width="0.58681in" svg:height="0.37847in" style:rel-width="scale" style:rel-height="scale"><draw:text-box><text:p text:style-name="P4"><text:span text:style-name="T5">附件</text:span><text:span text:style-name="T6">一</text:span></text:p><text:p text:style-name="P7"/></draw:text-box><svg:title/><svg:desc/></draw:frame></text:span></text:p>
      <text:p text:style-name="P8"><text:span text:style-name="T9">輔英科技大學</text:span><text:span text:style-name="T10"><text:s/></text:span><text:span text:style-name="T11">114</text:span><text:span text:style-name="T12"><text:s/></text:span><text:span text:style-name="T13">年度</text:span><text:span text:style-name="T14"><text:s/></text:span><text:span text:style-name="T15">傑出校友暨榮譽校友推薦表</text:span></text:p>
      <text:p text:style-name="P16">推薦類別：□傑出校友<text:s text:c="4"/>□榮譽校友<text:s text:c="27"/>填表日期：<text:s text:c="3"/>年<text:s text:c="3"/>月<text:s text:c="3"/>日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9">
            <text:p text:style-name="P32">受推薦人基本資料</text:p>
          </table:table-cell>
          <table:covered-table-cell/>
          <table:table-cell table:style-name="TableCell33" table:number-rows-spanned="2">
            <text:p text:style-name="P34">姓名</text:p>
          </table:table-cell>
          <table:table-cell table:style-name="TableCell35" table:number-columns-spanned="3">
            <text:p text:style-name="P36">中文：</text:p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□男<text:s text:c="3"/>□女</text:p>
          </table:table-cell>
          <table:covered-table-cell/>
          <table:covered-table-cell/>
          <table:table-cell table:style-name="TableCell41" table:number-columns-spanned="2" table:number-rows-spanned="4">
            <text:p text:style-name="P42">二吋半身照片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英文：</text:p>
          </table:table-cell>
          <table:covered-table-cell/>
          <table:covered-table-cell/>
          <table:table-cell table:style-name="TableCell48">
            <text:p text:style-name="P49">生日</text:p>
          </table:table-cell>
          <table:table-cell table:style-name="TableCell50" table:number-columns-spanned="3">
            <text:p text:style-name="P51"><text:s/>年<text:s text:c="2"/><text:s/>月<text:s text:c="3"/>日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rows-spanned="3">
            <text:p text:style-name="P56">聯絡資料</text:p>
          </table:table-cell>
          <table:table-cell table:style-name="TableCell57" table:number-columns-spanned="7">
            <text:p text:style-name="P58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 table:number-columns-spanned="7">
            <text:p text:style-name="P64"><text:span text:style-name="T65">E-mail</text:span><text:span text:style-name="T66">：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9">
            <text:p text:style-name="P73"><text:span text:style-name="T74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本校學歷</text:p>
          </table:table-cell>
          <table:table-cell table:style-name="TableCell79" table:number-columns-spanned="9">
            <text:p text:style-name="P80"><text:span text:style-name="T81">民國</text:span><text:span text:style-name="T82"><text:s text:c="3"/></text:span><text:span text:style-name="T83"><text:s/></text:span><text:span text:style-name="T84"><text:s text:c="5"/></text:span><text:span text:style-name="T85">年</text:span><text:span text:style-name="T86"><text:s text:c="43"/></text:span><text:span text:style-name="T87">高職</text:span><text:span text:style-name="T88">/</text:span><text:span text:style-name="T89">科</text:span><text:span text:style-name="T90">/</text:span><text:span text:style-name="T91">系（學程）</text:span><text:span text:style-name="T92"><text:s/>/</text:span><text:span text:style-name="T93">所</text:span><text:span text:style-name="T94"><text:s/></text:span><text:span text:style-name="T95"><text:s text:c="6"/></text:span><text:span text:style-name="T96">畢</text:span><text:span text:style-name="T97"><text:s/>(</text:span><text:span text:style-name="T98">結</text:span><text:span text:style-name="T99">、</text:span><text:span text:style-name="T100">肄</text:span><text:span text:style-name="T101">)<text:s/></text:span><text:span text:style-name="T102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最高學歷</text:p>
          </table:table-cell>
          <table:table-cell table:style-name="TableCell107" table:number-columns-spanned="9">
            <text:p text:style-name="P108"><text:span text:style-name="T109">民國</text:span><text:span text:style-name="T110"><text:s text:c="5"/></text:span><text:span text:style-name="T111"><text:s/></text:span><text:span text:style-name="T112"><text:s text:c="3"/></text:span><text:span text:style-name="T113">年</text:span><text:span text:style-name="T114"><text:s text:c="64"/></text:span><text:span text:style-name="T115"><text:s text:c="12"/></text:span><text:span text:style-name="T116">系（學程）</text:span><text:span text:style-name="T117">/</text:span><text:span text:style-name="T118">所</text:span><text:span text:style-name="T119"><text:s text:c="2"/></text:span><text:span text:style-name="T12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rows-spanned="2">
            <text:p text:style-name="P124">經</text:p>
            <text:p text:style-name="P125">歷</text:p>
          </table:table-cell>
          <table:table-cell table:style-name="TableCell126" table:number-columns-spanned="2">
            <text:p text:style-name="P127">現職單位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職稱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其他經歷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傑出事蹟</text:p>
          </table:table-cell>
          <table:covered-table-cell/>
          <table:table-cell table:style-name="TableCell144" table:number-columns-spanned="10">
            <text:p text:style-name="P145"><text:span text:style-name="T146">（請以</text:span><text:span text:style-name="T147">1.2.3.</text:span><text:span text:style-name="T148">條</text:span><text:span text:style-name="T149">列</text:span><text:span text:style-name="T150">式填寫，</text:span><text:span text:style-name="T151">表格如不敷使用請自行增列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推薦理由</text:p>
          </table:table-cell>
          <table:covered-table-cell/>
          <table:table-cell table:style-name="TableCell156" table:number-columns-spanned="10">
            <text:p text:style-name="P157"><text:span text:style-name="T158">(</text:span><text:span text:style-name="T159">表格如不敷使用請自行增列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推薦單位</text:p>
          </table:table-cell>
          <table:covered-table-cell/>
          <table:table-cell table:style-name="TableCell164" table:number-columns-spanned="2">
            <text:p text:style-name="P165">單位名稱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聯絡電話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推薦人姓名/職稱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推薦單位/人</text:p>
            <text:p text:style-name="P180"><text:s/>簽章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審查</text:p>
          </table:table-cell>
          <table:table-cell table:style-name="TableCell186" table:number-columns-spanned="3">
            <text:p text:style-name="P187">初選</text:p>
            <text:p text:style-name="P188">（院長簽章）</text:p>
            <text:p text:style-name="P189">※此欄位校友總會免填</text:p>
          </table:table-cell>
          <table:covered-table-cell/>
          <table:covered-table-cell/>
          <table:table-cell table:style-name="TableCell190" table:number-columns-spanned="2">
            <text:p text:style-name="P191">□通過<text:s/>□未通過</text:p>
            <text:p text:style-name="P192">簽章：<text:s text:c="16"/></text:p>
          </table:table-cell>
          <table:covered-table-cell/>
          <table:table-cell table:style-name="TableCell193" table:number-columns-spanned="2">
            <text:p text:style-name="P194">複選</text:p>
            <text:p text:style-name="P195">（遴選委員會）</text:p>
          </table:table-cell>
          <table:covered-table-cell/>
          <table:table-cell table:style-name="TableCell196" table:number-columns-spanned="4">
            <text:p text:style-name="P197">□錄取<text:s text:c="3"/>□未錄取</text:p>
          </table:table-cell>
          <table:covered-table-cell/>
          <table:covered-table-cell/>
          <table:covered-table-cell/>
        </table:table-row>
      </table:table>
      <text:p text:style-name="P198">附註：</text:p>
      <text:list text:style-name="LFO14" text:continue-numbering="true">
        <text:list-item>
          <text:p text:style-name="P199"><text:span text:style-name="T200">「傑出事蹟」請條列式詳舉具體事</text:span><text:span text:style-name="T201">蹟，</text:span><text:span text:style-name="T202">待當選後，由相關單位通知完備相關資料及證明文件</text:span><text:span text:style-name="T203">。</text:span></text:p>
        </text:list-item>
        <text:list-item>
          <text:p text:style-name="P204">本表請寄(送)至輔英科技大學公共事務暨校友服務室或相關單位彙辦。</text:p>
        </text:list-item>
        <text:list-item>
          <text:p text:style-name="P205"><text:span text:style-name="T206"><draw:frame draw:z-index="251658240" draw:id="id1" draw:style-name="a1" draw:name="Text Box 134" text:anchor-type="paragraph" svg:x="5.23472in" svg:y="0.275in" svg:width="1.96042in" svg:height="0.42569in" style:rel-width="scale" style:rel-height="scale"><draw:text-box><text:p text:style-name="P207"><text:span text:style-name="T208">保存年限：</text:span><text:span text:style-name="T209">三</text:span><text:span text:style-name="T210">年</text:span></text:p><text:p text:style-name="P211"><text:span text:style-name="T212">表單編號：</text:span><text:span text:style-name="T213">2300-3-</text:span><text:span text:style-name="T214">0</text:span><text:span text:style-name="T215">6</text:span><text:span text:style-name="T216">-09</text:span><text:span text:style-name="T217">02</text:span></text:p></draw:text-box><svg:title/><svg:desc/></draw:frame></text:span><text:span text:style-name="T218">公共事務暨校友服務室電話：</text:span><text:span text:style-name="T219">07-7811151</text:span><text:span text:style-name="T220">轉</text:span><text:span text:style-name="T221">2500</text:span><text:span text:style-name="T222">、電子信箱：</text:span><text:a xlink:href="mailto:pr@fy.edu.tw" office:target-frame-name="_top" xlink:show="replace"><text:span text:style-name="T223">pr</text:span><text:span text:style-name="T224">@fy.edu.tw</text:span></text:a><text:span text:style-name="T2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text-underline-type="non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F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莊碧芬</dc:creator>
    <meta:creation-date>2024-12-19T09:50:00Z</meta:creation-date>
    <dc:date>2024-12-19T09:52:00Z</dc:date>
    <meta:print-date>2024-01-22T07:3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5" meta:character-count="771" meta:row-count="5" meta:non-whitespace-character-count="657"/>
  </office:meta>
</office:document-meta>
</file>