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fo:hyphenate="true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style:line-height-at-least="0in" fo:margin-left="0.0006in">
        <style:tab-stops/>
      </style:paragraph-properties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7881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1.2465in"/>
    </style:style>
    <style:style style:name="TableColumn16" style:family="table-column">
      <style:table-column-properties style:column-width="1.0173in"/>
    </style:style>
    <style:style style:name="Table9" style:family="table">
      <style:table-properties style:width="6.8909in" fo:margin-left="-0.2006in" table:align="left"/>
    </style:style>
    <style:style style:name="TableRow17" style:family="table-row">
      <style:table-row-properties style:min-row-height="0.5298in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36" style:family="table-row">
      <style:table-row-properties style:min-row-height="0.529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vertical-align="auto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P48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Row54" style:family="table-row">
      <style:table-row-properties style:min-row-height="0.529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vertical-align="auto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Row72" style:family="table-row">
      <style:table-row-properties style:min-row-height="0.529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vertical-align="auto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min-row-height="0.529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 style:min-row-height="0.5298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Row120" style:family="table-row">
      <style:table-row-properties style:min-row-height="0.5298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min-row-height="0.5298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Row150" style:family="table-row">
      <style:table-row-properties style:min-row-height="0.5298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Row165" style:family="table-row">
      <style:table-row-properties style:min-row-height="0.5298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 style:min-row-height="0.529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Row195" style:family="table-row">
      <style:table-row-properties style:min-row-height="0.5298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Row210" style:family="table-row">
      <style:table-row-properties style:min-row-height="0.529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weight="bold" style:font-weight-asian="bold"/>
    </style:style>
    <style:style style:name="P215" style:parent-style-name="內文" style:family="paragraph">
      <style:paragraph-properties style:line-height-at-least="0in" fo:margin-left="-0.0569in" fo:text-indent="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line-height-at-least="0in" fo:margin-left="-0.0569in" fo:text-indent="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style:line-height-at-least="0in" fo:margin-left="0.2958in" fo:text-indent="-0.3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widows="2" fo:orphans="2" fo:break-before="page" fo:text-align="center"/>
    </style:style>
    <style:style style:name="T2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20" style:parent-style-name="內文" style:family="paragraph">
      <style:paragraph-properties style:snap-to-layout-grid="false"/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5" style:parent-style-name="內文" style:family="paragraph">
      <style:paragraph-properties style:snap-to-layout-grid="false" style:line-height-at-least="0in" fo:margin-left="0.0006in">
        <style:tab-stops/>
      </style:paragraph-properties>
      <style:text-properties style:font-name="標楷體" style:font-name-asian="標楷體"/>
    </style:style>
    <style:style style:name="TableColumn227" style:family="table-column">
      <style:table-column-properties style:column-width="0.784in"/>
    </style:style>
    <style:style style:name="TableColumn228" style:family="table-column">
      <style:table-column-properties style:column-width="0.6895in"/>
    </style:style>
    <style:style style:name="TableColumn229" style:family="table-column">
      <style:table-column-properties style:column-width="0.7875in"/>
    </style:style>
    <style:style style:name="TableColumn230" style:family="table-column">
      <style:table-column-properties style:column-width="0.8854in"/>
    </style:style>
    <style:style style:name="TableColumn231" style:family="table-column">
      <style:table-column-properties style:column-width="1.575in"/>
    </style:style>
    <style:style style:name="TableColumn232" style:family="table-column">
      <style:table-column-properties style:column-width="0.5909in"/>
    </style:style>
    <style:style style:name="TableColumn233" style:family="table-column">
      <style:table-column-properties style:column-width="0.7875in"/>
    </style:style>
    <style:style style:name="TableColumn234" style:family="table-column">
      <style:table-column-properties style:column-width="0.6888in"/>
    </style:style>
    <style:style style:name="Table226" style:family="table">
      <style:table-properties style:width="6.7888in" fo:margin-left="0in" table:align="left"/>
    </style:style>
    <style:style style:name="TableRow235" style:family="table-row">
      <style:table-row-properties style:min-row-height="0.5298in"/>
    </style:style>
    <style:style style:name="TableCell2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P244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P247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vertical-align="auto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P256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257" style:family="table-row">
      <style:table-row-properties style:min-row-height="0.5298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274" style:family="table-row">
      <style:table-row-properties style:min-row-height="0.5298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291" style:family="table-row">
      <style:table-row-properties style:min-row-height="0.5298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308" style:family="table-row">
      <style:table-row-properties style:min-row-height="0.5298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325" style:family="table-row">
      <style:table-row-properties style:min-row-height="0.5298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3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1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342" style:family="table-row">
      <style:table-row-properties style:min-row-height="0.5298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0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8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359" style:family="table-row">
      <style:table-row-properties style:min-row-height="0.5298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7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376" style:family="table-row">
      <style:table-row-properties style:min-row-height="0.5298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82" style:parent-style-name="清單段落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383" style:parent-style-name="清單段落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384" style:parent-style-name="清單段落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385" style:parent-style-name="清單段落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386" style:parent-style-name="清單段落" style:family="paragraph">
      <style:paragraph-properties style:snap-to-layout-grid="false" fo:text-align="justify" style:vertical-align="auto" fo:margin-left="0.5in">
        <style:tab-stops/>
      </style:paragraph-properties>
      <style:text-properties fo:hyphenate="tru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02569in" svg:y="0.03542in" svg:width="0.68681in" svg:height="0.30139in" style:rel-width="scale" style:rel-height="scale"><draw:text-box><text:p text:style-name="P3">附件1</text:p></draw:text-box><svg:title/><svg:desc/></draw:frame></text:span><text:span text:style-name="T4">(</text:span><text:span text:style-name="T5">機關名稱</text:span><text:span text:style-name="T6">) <text:s/></text:span><text:span text:style-name="T7">年度延長辦公時數控管名冊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單位</text:p>
          </table:table-cell>
          <table:table-cell table:style-name="TableCell20">
            <text:p text:style-name="P21">職稱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申請事由</text:p>
          </table:table-cell>
          <table:table-cell table:style-name="TableCell26">
            <text:p text:style-name="P27">申請延長辦公時數期間</text:p>
          </table:table-cell>
          <table:table-cell table:style-name="TableCell28">
            <text:p text:style-name="P29">每日延長</text:p>
            <text:p text:style-name="P30">辦公時數</text:p>
            <text:p text:style-name="P31">上限</text:p>
          </table:table-cell>
          <table:table-cell table:style-name="TableCell32">
            <text:p text:style-name="P33">每月延長</text:p>
            <text:p text:style-name="P34">辦公時數</text:p>
            <text:p text:style-name="P35">上限</text:p>
          </table:table-cell>
        </table:table-row>
        <table:table-row table:style-name="TableRow36">
          <table:table-cell table:style-name="TableCell37">
            <text:p text:style-name="P38">(範例1)</text:p>
            <text:p text:style-name="P39">社會課</text:p>
          </table:table-cell>
          <table:table-cell table:style-name="TableCell40">
            <text:p text:style-name="P41">辦事員</text:p>
          </table:table-cell>
          <table:table-cell table:style-name="TableCell42">
            <text:p text:style-name="P43">丁小美</text:p>
          </table:table-cell>
          <table:table-cell table:style-name="TableCell44">
            <text:p text:style-name="P45">辦理中低收總清查</text:p>
          </table:table-cell>
          <table:table-cell table:style-name="TableCell46">
            <text:p text:style-name="P47">自11月1日</text:p>
            <text:p text:style-name="P48">至12月31日</text:p>
          </table:table-cell>
          <table:table-cell table:style-name="TableCell49">
            <text:p text:style-name="P50">連同辦公時數</text:p>
            <text:p text:style-name="P51">不超過12小時</text:p>
          </table:table-cell>
          <table:table-cell table:style-name="TableCell52">
            <text:p text:style-name="P53">不超過80小時</text:p>
          </table:table-cell>
        </table:table-row>
        <table:table-row table:style-name="TableRow54">
          <table:table-cell table:style-name="TableCell55">
            <text:p text:style-name="P56">(範例2)</text:p>
            <text:p text:style-name="P57">疫管科</text:p>
          </table:table-cell>
          <table:table-cell table:style-name="TableCell58">
            <text:p text:style-name="P59">科員</text:p>
          </table:table-cell>
          <table:table-cell table:style-name="TableCell60">
            <text:p text:style-name="P61">黃大雄</text:p>
          </table:table-cell>
          <table:table-cell table:style-name="TableCell62">
            <text:p text:style-name="P63">辦理COVID-19傳染病防治工作</text:p>
          </table:table-cell>
          <table:table-cell table:style-name="TableCell64">
            <text:p text:style-name="P65">自1月1日</text:p>
            <text:p text:style-name="P66">至3月31日</text:p>
          </table:table-cell>
          <table:table-cell table:style-name="TableCell67">
            <text:p text:style-name="P68">連同辦公時數</text:p>
            <text:p text:style-name="P69">不超過14小時</text:p>
          </table:table-cell>
          <table:table-cell table:style-name="TableCell70">
            <text:p text:style-name="P71">不超過80小時</text:p>
          </table:table-cell>
        </table:table-row>
        <table:table-row table:style-name="TableRow72">
          <table:table-cell table:style-name="TableCell73">
            <text:p text:style-name="P74">(範例3)</text:p>
            <text:p text:style-name="P75">災管科</text:p>
          </table:table-cell>
          <table:table-cell table:style-name="TableCell76">
            <text:p text:style-name="P77">科員</text:p>
          </table:table-cell>
          <table:table-cell table:style-name="TableCell78">
            <text:p text:style-name="P79">林胖虎</text:p>
          </table:table-cell>
          <table:table-cell table:style-name="TableCell80">
            <text:p text:style-name="P81">因應00颱風配合應變中心一級開設進駐(其中5月1至3日輪值)</text:p>
          </table:table-cell>
          <table:table-cell table:style-name="TableCell82">
            <text:p text:style-name="P83">自5月1日</text:p>
            <text:p text:style-name="P84">至5月15日</text:p>
          </table:table-cell>
          <table:table-cell table:style-name="TableCell85">
            <text:p text:style-name="P86">連同辦公時數</text:p>
            <text:p text:style-name="P87">不超過14小時(除5月1至3日外)</text:p>
          </table:table-cell>
          <table:table-cell table:style-name="TableCell88">
            <text:p text:style-name="P89">不超過80小時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總人數</text:p>
          </table:table-cell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5">說明：</text:p>
      <text:p text:style-name="P216">一、請依機關別分開造冊。</text:p>
      <text:p text:style-name="P217">二、各機關人事單位應切實審核同仁之延長辦公時數，不得逾越表內上限規範。</text:p>
      <text:soft-page-break/>
      <text:p text:style-name="P218"><text:span text:style-name="T219"><draw:frame draw:z-index="251661312" draw:id="id1" draw:style-name="a1" draw:name="文字方塊 4" text:anchor-type="paragraph" svg:x="6.03125in" svg:y="0.05139in" svg:width="0.68681in" svg:height="0.30139in" style:rel-width="scale" style:rel-height="scale"><draw:text-box><text:p text:style-name="P220">附件2</text:p></draw:text-box><svg:title/><svg:desc/></draw:frame></text:span><text:span text:style-name="T221">(</text:span><text:span text:style-name="T222">機關名稱</text:span><text:span text:style-name="T223">) <text:s/></text:span><text:span text:style-name="T224">年度補償作為控管表（範本）</text:span></text:p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單位</text:p>
          </table:table-cell>
          <table:table-cell table:style-name="TableCell238">
            <text:p text:style-name="P239">職稱</text:p>
          </table:table-cell>
          <table:table-cell table:style-name="TableCell240">
            <text:p text:style-name="P241">姓名</text:p>
          </table:table-cell>
          <table:table-cell table:style-name="TableCell242">
            <text:p text:style-name="P243">延長辦公</text:p>
            <text:p text:style-name="P244">時數</text:p>
          </table:table-cell>
          <table:table-cell table:style-name="TableCell245">
            <text:p text:style-name="P246">補償作為</text:p>
            <text:p text:style-name="P247">Ex.補休A小時、加班費B小時、行政獎勵C等</text:p>
          </table:table-cell>
          <table:table-cell table:style-name="TableCell248">
            <text:p text:style-name="P249">剩餘時數</text:p>
          </table:table-cell>
          <table:table-cell table:style-name="TableCell250">
            <text:p text:style-name="P251"><text:span text:style-name="T252">市府核定日期及文號</text:span></text:p>
          </table:table-cell>
          <table:table-cell table:style-name="TableCell253">
            <text:p text:style-name="P254">人員</text:p>
            <text:p text:style-name="P255">異動</text:p>
            <text:p text:style-name="P256">/備註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總人數</text:p>
          </table:table-cell>
          <table:table-cell table:style-name="TableCell379" table:number-columns-spanned="7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1">說明：</text:p>
      <text:list text:style-name="LFO1" text:continue-numbering="true">
        <text:list-item>
          <text:p text:style-name="P382"><text:bookmark-start text:name="_Hlk122359431"/>基於健康權之保障，各機關應於原因消滅後，優先排定給予適當之補休假。<text:bookmark-end text:name="_Hlk122359431"/></text:p>
        </text:list-item>
        <text:list-item>
          <text:p text:style-name="P383">各機關因機關預算之限制或必要範圍內之業務需要，致無法給予加班費、補休假時，依公務人員保障法第二十三條第二項規定，應給予考績（成、核）法規所定平時考核之獎勵；其行政獎勵換發方式，基於各機關業務性質及工作繁責程度不同，授權由一級機關訂定一致性規範，或由所屬機關訂定相關規範後，報送一級機關核定。</text:p>
        </text:list-item>
        <text:list-item>
          <text:p text:style-name="P384">各機關<text:bookmark-start text:name="_Hlk122359474"/>應切實控管所屬同仁補償作為並留存紀錄<text:bookmark-start text:name="_Hlk122420014"/>，每年至少盤點一次<text:bookmark-end text:name="_Hlk122420014"/>，以保障同仁權益<text:bookmark-end text:name="_Hlk122359474"/>。</text:p>
        </text:list-item>
        <text:list-item>
          <text:p text:style-name="P385">各機關得視實際需要調整本表格式，或利用差勤系統產製之報表進行控管。</text:p>
        </text:list-item>
      </text:list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 style:text-underline-color="font-color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item-1" style:display-name="item-1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7875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7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嘉鳳</dc:creator>
    <meta:creation-date>2022-12-22T00:53:00Z</meta:creation-date>
    <dc:date>2023-01-05T04:01:00Z</dc:date>
    <meta:print-date>2023-01-04T06:49:00Z</meta:print-date>
    <meta:template xlink:href="Normal" xlink:type="simple"/>
    <meta:editing-cycles>91</meta:editing-cycles>
    <meta:editing-duration>PT42480S</meta:editing-duration>
    <meta:document-statistic meta:page-count="2" meta:paragraph-count="1" meta:word-count="127" meta:character-count="853" meta:row-count="6" meta:non-whitespace-character-count="727"/>
  </office:meta>
</office:document-meta>
</file>