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style>
    <style:style style:name="P8"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9"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language-asian="zh" style:country-asian="TW"/>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T1">第七條之一</text:span><text:span text:style-name="T2">　　</text:span><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1"><text:span text:style-name="T1">第二十八條</text:span><text:span text:style-name="T2">　　</text:span><text:span text:style-name="T1">中華民國一百零七年七月一日以後退休生效之教職員，其退休金計算基準以本條例第二十八條第二項附表一所列其退休年度適用之平均薪額為準。</text:span></text:p>
      <text:p text:style-name="P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2">前項所定平均薪額計算年數，依下列規定計算：</text:p>
      <text:list xml:id="list4008726022" text:style-name="WW8Num9">
        <text:list-item>
          <text:p text:style-name="P10">照退休年度所適用之計算年數，自退休教職員退休生效日前一日往前推算，並按日十足計算。</text:p>
        </text:list-item>
        <text:list-item>
          <text:p text:style-name="P10">遇有不符退休年資採計規定之期間，致計算年數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T1">第三十二條</text:span><text:span text:style-name="T2">　　</text:span><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2">依前項規定擇領減額月退休金者，按其年滿退休生效時適用之月退休金起支年齡前一日，往前逆算至退休生效日之提前年數，每提前一年，減發全額月退休金百分之四；最<text:soft-page-break/>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前項減額月退休金應減發之金額，先依本條例第二十八條至第三十條規定計算全額月退休金數額後，再按提前之年數及減額比率，按月減發月退休金且終身減發。</text:p>
      <text:p text:style-name="P1"><text:span text:style-name="T1">第三十四條</text:span><text:span text:style-name="T2">　　</text:span><text:span text:style-name="T1">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前項補償金依附表三及本條例第二十八條所定退休金計算基準計算之。兼領一次退休金與月退休金教職員，按兼領月退休金比率計算之。</text:p>
      <text:p text:style-name="P2">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第一項教職員擇領或兼領展期月退休金者，依本條例第三十四條第一項規定支領之補償金，應至年滿月退休金起支年齡之日起，開始領取全額月退休金時，再行發給。</text:p>
      <text:p text:style-name="P2">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前項教職員因本條例第七十六條及第七十七條規定停止領受月退休金權利者，俟其停止原因消滅恢復領受月退休金時，再由主管機關依前項規定辦理。</text:p>
      <text:p text:style-name="P2">第五項教職員依本條例第三十九條第一項第二款規定<text:soft-page-break/>扣減退撫新制實施前年資所計得之月退休金（包括月補償金）時，依序先扣減月補償金，再扣減退撫新制實施前年資所計得之月退休金。</text:p>
      <text:p text:style-name="P1"><text:span text:style-name="T1">第四十一條</text:span><text:span text:style-name="T2">　　</text:span><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2">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T1">第四十六條</text:span><text:span text:style-name="T2">　　</text:span><text:span text:style-name="T1">各學校受理涉案或涉有違失行為之所屬教師、研究人員、專業技術人員、專業及技術教師、專任運動教練及新制助教退休或資遣案時，應依下列規定辦理：</text:span></text:p>
      <text:list xml:id="list2061702546" text:style-name="WW8Num14">
        <text:list-item>
          <text:p text:style-name="P1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2">現任校長涉案或涉有違失行為，其於申請自願退休或資遣時，應由主管機關依教育人員任用條例及公務員懲戒法等規定辦理。</text:p>
      <text:p text:style-name="P2"><text:soft-page-break/>涉案或涉有違失行為之職員及稀少性科技人員之退休或資遣案處理程序，比照公務人員之程序辦理。</text:p>
      <text:p text:style-name="P1"><text:span text:style-name="T1">第四十七條</text:span><text:span text:style-name="T2">　　</text:span><text:span text:style-name="T1">本條例第二十六條第一項所定原因消滅日，規定如下：</text:span></text:p>
      <text:list xml:id="list2314601021" text:style-name="WW8Num10">
        <text:list-item>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同判決正本一份，分送該教職員之服務學校及主管機關。</text:p>
      <text:p text:style-name="P1"><text:span text:style-name="T1">第五十七條</text:span><text:span text:style-name="T2">　　</text:span><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2">本條例第七十九條第一項教職員受緩刑宣告而於緩刑期間亡故者，其遺族領取遺屬一次金或遺屬年金，按未扣減比率計給。</text:p>
      <text:p text:style-name="P1"><text:span text:style-name="T1">第六十一條</text:span><text:span text:style-name="T2">　　</text:span><text:span text:style-name="T1">本條例第四十五條第四項所稱遺族領有依本條例或其他法令規定核給之退休金、撫卹金、優存利息或其他由政府預算、公營事業機構支給相當於退離給與之定期性給付，指遺族領</text:span><text:soft-page-break/><text:span text:style-name="T1">有下列給付：</text:span></text:p>
      <text:list xml:id="list123051280" text:style-name="WW8Num2">
        <text:list-item>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3">前項第二款所定之退離給與，不包括於公部門參加各類社會保險所支領之養老年金或老年年金，及依勞工退休金條例請領之月退休金。</text:p>
      <text:p text:style-name="P5"><text:span text:style-name="T1">第一百零三條</text:span><text:span text:style-name="T2">　　</text:span><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T1">第一百零九條</text:span><text:span text:style-name="T2">　　</text:span><text:span text:style-name="T1">本條例第七十七條第一項第一款所稱職務，指由機關（構）、學校或團體直接僱用，並由政府預算支給薪酬之職務。</text:span></text:p>
      <text:p text:style-name="P6">本條例第七十七條第一項所稱每月支領薪酬總額，指每月因職務所固定或經常領取之薪金、俸給、工資、歲費或其他名義給與等各種薪酬收入之合計數。</text:p>
      <text:p text:style-name="P6">前項所定每月支領薪酬總額，於同時再任二個以上職務者，其個別職務每月所領薪酬收入，應合併計算之。</text:p>
      <text:p text:style-name="P5"><text:span text:style-name="T1">第一百十一條</text:span><text:span text:style-name="T2">　　</text:span><text:span text:style-name="T1">（刪除）。</text:span></text:p>
      <text:p text:style-name="P7"><text:span text:style-name="T1">第一百二十九條</text:span><text:span text:style-name="T2">　　</text:span><text:span text:style-name="T1">本細則除第七條及第一百零五條自中華民國一百零六年八月十一日施行外，其餘條文自一百零七年七月一</text:span><text:soft-page-break/><text:span text:style-name="T1">日施行。</text:span></text:p>
      <text:p text:style-name="P8">本細則修正條文，除中華民國一百十年五月七日修正發布之第七條及第一百二十九條自一百十年四月一日施行，<text:span text:style-name="T3">一百十一</text:span>年<text:span text:style-name="T3">九</text:span>月<text:span text:style-name="T3">三十</text:span>日修正發布之第七條之一自一百十年一月一日施行、第一百零三條自一百十一年七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2-09-29T16:47:03.685000000</dc:date>
    <meta:print-date>2019-07-24T23:04:00</meta:print-date>
    <meta:editing-cycles>4</meta:editing-cycles>
    <meta:editing-duration>PT4M9S</meta:editing-duration>
    <meta:generator>NDC_ODF_Application_Tools/2.0.2$Windows_X86_64 LibreOffice_project/c2aef257b421fc89732e65db8501f993adb40c83</meta:generator>
    <meta:document-statistic meta:table-count="0" meta:image-count="0" meta:object-count="0" meta:page-count="6" meta:paragraph-count="53" meta:word-count="4172" meta:character-count="4198" meta:non-whitespace-character-count="4172"/>
  </office:meta>
</office:document-meta>
</file>