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一, 十, 一百(繁), ...">
        <style:list-level-properties text:space-before="0.0097in" text:min-label-width="0.375in" text:list-level-position-and-space-mode="label-alignment">
          <style:list-level-label-alignment text:label-followed-by="listtab" fo:margin-left="0.3847in" fo:text-indent="-0.3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Standard" style:master-page-name="MP0" style:family="paragraph">
      <style:paragraph-properties fo:break-before="page" style:snap-to-layout-grid="false" fo:text-align="start" fo:margin-top="0.05in" fo:margin-bottom="0.05in" fo:line-height="100%" fo:margin-left="0in" fo:text-indent="0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P9" style:parent-style-name="Standard" style:family="paragraph">
      <style:paragraph-properties fo:margin-left="0in" fo:text-indent="0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05in" fo:margin-bottom="0.05in"/>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 style:parent-style-name="清單段落" style:family="paragraph">
      <style:paragraph-properties style:snap-to-layout-grid="false" fo:margin-top="0.05in" fo:margin-bottom="0.05in"/>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 style:parent-style-name="Standard" style:family="paragraph">
      <style:paragraph-properties fo:break-before="page" style:snap-to-layout-grid="false" fo:text-align="start" fo:margin-top="0.05in" fo:margin-bottom="0.05in" fo:line-height="100%" fo:margin-left="0in" fo:text-indent="0in">
        <style:tab-stops/>
      </style:paragraph-properties>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21" style:parent-style-name="預設段落字型" style:family="text">
      <style:text-properties style:font-name="Times New Roman" style:font-name-asian="標楷體" style:font-name-complex="Times New Roman" fo:font-size="20pt" style:font-size-asian="20pt" style:font-size-complex="20pt"/>
    </style:style>
    <style:style style:name="TableColumn23" style:family="table-column">
      <style:table-column-properties style:column-width="2.0437in" style:use-optimal-column-width="false"/>
    </style:style>
    <style:style style:name="TableColumn24" style:family="table-column">
      <style:table-column-properties style:column-width="2.0472in" style:use-optimal-column-width="false"/>
    </style:style>
    <style:style style:name="TableColumn25" style:family="table-column">
      <style:table-column-properties style:column-width="1.9243in" style:use-optimal-column-width="false"/>
    </style:style>
    <style:style style:name="Table22" style:family="table">
      <style:table-properties style:width="6.0152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line-height="100%" fo:margin-left="0in" fo:text-indent="0in">
        <style:tab-stops/>
      </style:paragraph-properties>
    </style:style>
    <style:style style:name="T36" style:parent-style-name="預設段落字型" style:family="text">
      <style:text-properties style:font-name="Times New Roman" style:font-name-asian="標楷體" style:font-name-complex="Times New Roman" style:letter-kerning="false" style:font-size-complex="12pt"/>
    </style:style>
    <style:style style:name="T3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fo:line-height="100%" fo:margin-left="0in" fo:text-indent="0in">
        <style:tab-stops/>
      </style:paragraph-properties>
      <style:text-properties style:font-name="Times New Roman" style:font-name-asian="標楷體" style:font-name-complex="Times New Roman" style:letter-kerning="false"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line-height="100%" fo:margin-left="0.0083in" fo:text-indent="0in">
        <style:tab-stops/>
      </style:paragraph-properties>
      <style:text-properties style:font-name="Times New Roman" style:font-name-asian="標楷體" style:font-name-complex="Times New Roman" style:letter-kerning="false" style:font-size-complex="12pt"/>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Row50" style:family="table-row">
      <style:table-row-properties style:min-row-height="1.527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line-height="100%"/>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1" style:parent-style-name="Standard" style:family="paragraph">
      <style:paragraph-properties fo:line-height="100%" fo:margin-left="0.143in" fo:text-indent="-0.1347in">
        <style:tab-stops/>
      </style:paragraph-properties>
      <style:text-properties style:font-name="Times New Roman" style:font-name-asian="標楷體" style:font-name-complex="Times New Roman"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3333in" fo:text-indent="-0.3333in">
        <style:tab-stops/>
      </style:paragraph-properties>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66"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7"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9"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70" style:parent-style-name="內文" style:family="paragraph">
      <style:paragraph-properties fo:margin-left="0.6111in" fo:text-indent="-0.3333in">
        <style:tab-stops/>
      </style:paragraph-properties>
    </style:style>
    <style:style style:name="T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line-height="100%" fo:margin-left="0in" fo:text-indent="0in">
        <style:tab-stops/>
      </style:paragraph-properties>
      <style:text-properties style:font-name="Times New Roman" style:font-name-asian="標楷體" style:font-name-complex="Times New Roman" style:letter-kerning="false" style:font-size-complex="12pt"/>
    </style:style>
    <style:style style:name="TableRow77" style:family="table-row">
      <style:table-row-properties style:min-row-height="1.5277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80"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1"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2"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85"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6"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7"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line-height="100%" fo:margin-left="0in" fo:text-indent="0in">
        <style:tab-stops/>
      </style:paragraph-properties>
    </style:style>
    <style:style style:name="T90" style:parent-style-name="預設段落字型" style:family="text">
      <style:text-properties style:font-name="Times New Roman" style:font-name-asian="標楷體" style:font-name-complex="Times New Roman" style:font-size-complex="12pt"/>
    </style:style>
    <style:style style:name="TableRow91" style:family="table-row">
      <style:table-row-properties style:min-row-height="0.4812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line-height="100%" fo:margin-left="0.3333in" fo:text-indent="-0.3333in">
        <style:tab-stops>
          <style:tab-stop style:type="left" style:position="0.4958in"/>
        </style:tab-stops>
      </style:paragraph-properties>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style>
    <style:style style:name="T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P100" style:parent-style-name="Standard" style:family="paragraph">
      <style:paragraph-properties fo:line-height="100%" fo:margin-left="0.6923in" fo:text-indent="-0.4305in">
        <style:tab-stops>
          <style:tab-stop style:type="left" style:position="0.4958in"/>
        </style:tab-stops>
      </style:paragraph-properties>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10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style:letter-kerning="false" style:font-size-complex="12pt"/>
    </style:style>
    <style:style style:name="T10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Times New Roman" style:letter-kerning="false" style:font-size-complex="12pt"/>
    </style:style>
    <style:style style:name="T11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letter-kerning="false" style:font-size-complex="12pt"/>
    </style:style>
    <style:style style:name="P112" style:parent-style-name="Standard" style:family="paragraph">
      <style:paragraph-properties fo:line-height="100%" fo:margin-left="0.6923in" fo:text-indent="-0.4305in">
        <style:tab-stops>
          <style:tab-stop style:type="left" style:position="0.3708in"/>
          <style:tab-stop style:type="left" style:position="0.4958in"/>
        </style:tab-stops>
      </style:paragraph-properties>
      <style:text-properties style:font-name="Times New Roman" style:font-name-asian="標楷體" style:font-name-complex="Times New Roman" style:letter-kerning="false" style:font-size-complex="12pt"/>
    </style:style>
    <style:style style:name="P113" style:parent-style-name="Standard" style:family="paragraph">
      <style:paragraph-properties fo:line-height="100%" fo:margin-left="0.6923in" fo:text-indent="-0.4305in">
        <style:tab-stops>
          <style:tab-stop style:type="left" style:position="0.4958in"/>
        </style:tab-stops>
      </style:paragraph-properties>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letter-kerning="false"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letter-kerning="false" style:font-size-complex="12pt"/>
    </style:style>
    <style:style style:name="P119" style:parent-style-name="內文" style:family="paragraph">
      <style:paragraph-properties fo:margin-left="0.6111in" fo:text-indent="-0.3333in">
        <style:tab-stops/>
      </style:paragraph-properties>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style>
    <style:style style:name="T1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fo:font-size="12pt" style:font-size-asian="12pt" style:font-size-complex="12pt"/>
    </style:style>
    <style:style style:name="T1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fo:font-size="12pt" style:font-size-asian="12pt" style:font-size-complex="12pt"/>
    </style:style>
    <style:style style:name="P128" style:parent-style-name="Standard" style:family="paragraph">
      <style:paragraph-properties fo:line-height="100%" fo:margin-left="0.6923in" fo:text-indent="-0.4305in">
        <style:tab-stops>
          <style:tab-stop style:type="left" style:position="0.4958in"/>
        </style:tab-stops>
      </style:paragraph-properties>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letter-kerning="false"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138" style:parent-style-name="預設段落字型" style:family="text">
      <style:text-properties style:font-name="Times New Roman" style:font-name-asian="標楷體" style:font-name-complex="Times New Roman" style:font-size-complex="12pt"/>
    </style:style>
    <style:style style:name="P139" style:parent-style-name="Standard" style:family="paragraph">
      <style:paragraph-properties fo:line-height="100%" fo:margin-left="0.6923in" fo:text-indent="-0.4305in">
        <style:tab-stops>
          <style:tab-stop style:type="left" style:position="0.4958in"/>
        </style:tab-stops>
      </style:paragraph-properties>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letter-kerning="false"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Standard" style:family="paragraph">
      <style:paragraph-properties fo:line-height="100%" fo:margin-left="0.6923in" fo:text-indent="-0.4305in">
        <style:tab-stops>
          <style:tab-stop style:type="left" style:position="0.4958in"/>
        </style:tab-stops>
      </style:paragraph-properties>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Standard" style:family="paragraph">
      <style:paragraph-properties fo:line-height="100%" fo:margin-left="0.6923in" fo:text-indent="-0.4305in">
        <style:tab-stops>
          <style:tab-stop style:type="left" style:position="0.4958in"/>
        </style:tab-stops>
      </style:paragraph-properties>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Times New Roman" style:font-name-asian="標楷體" style:font-name-complex="Times New Roman" style:letter-kerning="false"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P170" style:parent-style-name="Standard" style:family="paragraph">
      <style:paragraph-properties fo:line-height="100%" fo:margin-left="0.6923in" fo:text-indent="-0.4305in">
        <style:tab-stops>
          <style:tab-stop style:type="left" style:position="0.4958in"/>
        </style:tab-stops>
      </style:paragraph-properties>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P177" style:parent-style-name="Standard" style:family="paragraph">
      <style:paragraph-properties fo:line-height="100%" fo:margin-left="0.6923in" fo:text-indent="-0.4305in">
        <style:tab-stops>
          <style:tab-stop style:type="left" style:position="0.4958in"/>
        </style:tab-stops>
      </style:paragraph-properties>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letter-kerning="false" style:font-size-complex="12pt"/>
    </style:style>
    <style:style style:name="P184" style:parent-style-name="Standard" style:family="paragraph">
      <style:paragraph-properties fo:line-height="100%" fo:margin-left="0.8895in" fo:text-indent="-0.6277in">
        <style:tab-stops>
          <style:tab-stop style:type="left" style:position="0.3708in"/>
          <style:tab-stop style:type="left" style:position="0.4958in"/>
        </style:tab-stops>
      </style:paragraph-properties>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letter-kerning="false"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P190" style:parent-style-name="Standard" style:family="paragraph">
      <style:paragraph-properties fo:line-height="100%" fo:margin-left="0.8895in" fo:text-indent="-0.6277in">
        <style:tab-stops>
          <style:tab-stop style:type="left" style:position="0.4958in"/>
        </style:tab-stops>
      </style:paragraph-properties>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P197" style:parent-style-name="Standard" style:family="paragraph">
      <style:paragraph-properties fo:line-height="100%" fo:margin-left="0.8895in" fo:text-indent="-0.6277in">
        <style:tab-stops>
          <style:tab-stop style:type="left" style:position="0.4958in"/>
        </style:tab-stops>
      </style:paragraph-properties>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letter-kerning="false"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P203" style:parent-style-name="Standard" style:family="paragraph">
      <style:paragraph-properties fo:line-height="100%" fo:margin-left="0.8895in" fo:text-indent="-0.6277in">
        <style:tab-stops>
          <style:tab-stop style:type="left" style:position="0.4958in"/>
        </style:tab-stops>
      </style:paragraph-properties>
    </style:style>
    <style:style style:name="T204" style:parent-style-name="預設段落字型" style:family="text">
      <style:text-properties style:font-name="Times New Roman"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letter-kerning="false" style:font-size-complex="12pt"/>
    </style:style>
    <style:style style:name="P211" style:parent-style-name="Standard" style:family="paragraph">
      <style:paragraph-properties fo:line-height="100%" fo:margin-left="0.8895in" fo:text-indent="-0.6277in">
        <style:tab-stops>
          <style:tab-stop style:type="left" style:position="0.4958in"/>
        </style:tab-stops>
      </style:paragraph-properties>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letter-kerning="false"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P217" style:parent-style-name="Standard" style:family="paragraph">
      <style:paragraph-properties fo:line-height="100%" fo:margin-left="0.8895in" fo:text-indent="-0.6277in">
        <style:tab-stops>
          <style:tab-stop style:type="left" style:position="0.4958in"/>
        </style:tab-stops>
      </style:paragraph-properties>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letter-kerning="false"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Standard" style:family="paragraph">
      <style:paragraph-properties fo:line-height="100%" fo:margin-left="0.8895in" fo:text-indent="-0.6277in">
        <style:tab-stops>
          <style:tab-stop style:type="left" style:position="0.4958in"/>
        </style:tab-stops>
      </style:paragraph-properties>
    </style:style>
    <style:style style:name="T224" style:parent-style-name="預設段落字型" style:family="text">
      <style:text-properties style:font-name="Times New Roman" style:font-name-asian="標楷體" style:font-name-complex="Times New Roman"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P234"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35"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36" style:parent-style-name="Standard" style:family="paragraph">
      <style:paragraph-properties fo:line-height="100%" fo:margin-left="0.8895in" fo:text-indent="-0.6277in">
        <style:tab-stops>
          <style:tab-stop style:type="left" style:position="0.4958in"/>
        </style:tab-stops>
      </style:paragraph-properties>
      <style:text-properties style:font-name="Times New Roman" style:font-name-asian="標楷體"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left="0.3333in" fo:text-indent="-0.3333in">
        <style:tab-stops/>
      </style:paragraph-properties>
    </style:style>
    <style:style style:name="T239" style:parent-style-name="預設段落字型" style:family="text">
      <style:text-properties style:font-name-asian="標楷體" fo:font-size="12pt" style:font-size-asian="12pt" style:font-size-complex="12pt"/>
    </style:style>
    <style:style style:name="P240" style:parent-style-name="內文" style:family="paragraph">
      <style:paragraph-properties fo:margin-left="0.6111in" fo:text-indent="-0.3333in">
        <style:tab-stops/>
      </style:paragraph-properties>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P245" style:parent-style-name="內文" style:family="paragraph">
      <style:paragraph-properties fo:margin-left="0.6111in" fo:text-indent="-0.3333in">
        <style:tab-stops/>
      </style:paragraph-properties>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3" style:parent-style-name="預設段落字型" style:family="text">
      <style:text-properties style:font-name-asian="標楷體" fo:font-size="12pt" style:font-size-asian="12pt" style:font-size-complex="12pt"/>
    </style:style>
    <style:style style:name="P254"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55" style:parent-style-name="內文" style:family="paragraph">
      <style:paragraph-properties fo:margin-left="0.6111in" fo:text-indent="-0.3333in">
        <style:tab-stops/>
      </style:paragraph-properties>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style>
    <style:style style:name="T26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fo:font-size="12pt" style:font-size-asian="12pt" style:font-size-complex="12pt"/>
    </style:style>
    <style:style style:name="T26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asian="標楷體" fo:font-size="12pt" style:font-size-asian="12pt" style:font-size-complex="12pt"/>
    </style:style>
    <style:style style:name="P266" style:parent-style-name="內文" style:family="paragraph">
      <style:paragraph-properties fo:margin-left="0.6111in" fo:text-indent="-0.3333in">
        <style:tab-stops/>
      </style:paragraph-properties>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T2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T276" style:parent-style-name="預設段落字型" style:family="text">
      <style:text-properties style:font-name-asian="標楷體" fo:font-size="12pt" style:font-size-asian="12pt" style:font-size-complex="12pt"/>
    </style:style>
    <style:style style:name="P277" style:parent-style-name="內文" style:family="paragraph">
      <style:paragraph-properties fo:margin-left="0.6111in" fo:text-indent="-0.3333in">
        <style:tab-stops/>
      </style:paragraph-properties>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T280" style:parent-style-name="預設段落字型" style:family="text">
      <style:text-properties style:font-name-asian="標楷體" fo:font-size="12pt" style:font-size-asian="12pt" style:font-size-complex="12pt"/>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T285" style:parent-style-name="預設段落字型" style:family="text">
      <style:text-properties style:font-name-asian="標楷體" fo:font-size="12pt" style:font-size-asian="12pt" style:font-size-complex="12pt"/>
    </style:style>
    <style:style style:name="P286"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7"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8"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9"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90"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1"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2"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3" style:parent-style-name="內文" style:family="paragraph">
      <style:paragraph-properties fo:margin-left="0.7777in" fo:text-indent="-0.5in">
        <style:tab-stops/>
      </style:paragraph-properties>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style>
    <style:style style:name="T29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style:font-name-asian="標楷體" fo:font-size="12pt" style:font-size-asian="12pt" style:font-size-complex="12pt"/>
    </style:style>
    <style:style style:name="P299"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0"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1"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2"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3"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4"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line-height="100%"/>
      <style:text-properties style:font-name="Times New Roman" style:font-name-asian="標楷體" style:font-name-complex="Times New Roman" style:font-size-complex="12pt"/>
    </style:style>
    <style:style style:name="P307" style:parent-style-name="Standard" style:family="paragraph">
      <style:paragraph-properties fo:line-height="100%"/>
      <style:text-properties style:font-name="Times New Roman" style:font-name-asian="標楷體" style:font-name-complex="Times New Roman" style:letter-kerning="false" style:font-size-complex="12pt"/>
    </style:style>
    <style:style style:name="P308" style:parent-style-name="Standard" style:family="paragraph">
      <style:paragraph-properties fo:line-height="100%"/>
      <style:text-properties style:font-name="Times New Roman" style:font-name-asian="標楷體" style:font-name-complex="Times New Roman" style:font-size-complex="12pt"/>
    </style:style>
    <style:style style:name="P309" style:parent-style-name="Standard" style:family="paragraph">
      <style:paragraph-properties fo:line-height="100%" fo:margin-left="0.3333in" fo:text-indent="0in">
        <style:tab-stops/>
      </style:paragraph-properties>
      <style:text-properties style:font-name="Times New Roman" style:font-name-asian="標楷體" style:font-name-complex="Times New Roman" style:letter-kerning="false" style:font-size-complex="12pt"/>
    </style:style>
    <style:style style:name="TableRow310" style:family="table-row">
      <style:table-row-properties style:min-row-height="0.4812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313"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314"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317"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318"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Standard" style:family="paragraph">
      <style:paragraph-properties fo:line-height="100%"/>
      <style:text-properties style:font-name="Times New Roman" style:font-name-asian="標楷體" style:font-name-complex="Times New Roman" style:font-size-complex="12pt"/>
    </style:style>
    <style:style style:name="P321" style:parent-style-name="Standard" style:family="paragraph">
      <style:paragraph-properties fo:break-before="page" fo:line-height="100%" fo:margin-left="0in" fo:text-indent="0in">
        <style:tab-stops/>
      </style:paragraph-properties>
    </style:style>
    <style:style style:name="T322" style:parent-style-name="預設段落字型" style:family="text">
      <style:text-properties style:font-name="Times New Roman" style:font-name-asian="標楷體" style:font-name-complex="Times New Roman" fo:font-size="20pt" style:font-size-asian="20pt" style:font-size-complex="20pt"/>
    </style:style>
    <style:style style:name="T323" style:parent-style-name="預設段落字型" style:family="text">
      <style:text-properties style:font-name="Times New Roman" style:font-name-asian="標楷體" style:font-name-complex="Times New Roman" fo:color="#000000" fo:font-size="20pt" style:font-size-asian="20pt" style:font-size-complex="20pt"/>
    </style:style>
    <style:style style:name="T324" style:parent-style-name="預設段落字型" style:family="text">
      <style:text-properties style:font-name="Times New Roman" style:font-name-asian="標楷體" style:font-name-complex="Times New Roman" fo:color="#FF0000" fo:font-size="20pt" style:font-size-asian="20pt" style:font-size-complex="20pt"/>
    </style:style>
    <style:style style:name="T325" style:parent-style-name="預設段落字型" style:family="text">
      <style:text-properties style:font-name="Times New Roman" style:font-name-asian="標楷體" style:font-name-complex="Times New Roman" fo:font-size="20pt" style:font-size-asian="20pt" style:font-size-complex="20pt"/>
    </style:style>
    <style:style style:name="P326" style:parent-style-name="Standard" style:family="paragraph">
      <style:paragraph-properties style:snap-to-layout-grid="false" fo:text-align="start" fo:line-height="100%" fo:margin-left="0.3937in" fo:text-indent="-0.3937in">
        <style:tab-stops/>
      </style:paragraph-properties>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3" style:parent-style-name="預設段落字型" style:family="text">
      <style:text-properties style:font-name="Times New Roman" style:font-name-asian="標楷體" style:font-name-complex="Times New Roman" fo:font-size="14pt" style:font-size-asian="14pt" style:font-size-complex="14pt"/>
    </style:style>
    <style:style style:name="P334" style:parent-style-name="Standard" style:family="paragraph">
      <style:paragraph-properties style:snap-to-layout-grid="false" fo:text-align="start" fo:line-height="100%" fo:margin-left="0.3937in" fo:text-indent="-0.3937in">
        <style:tab-stops/>
      </style:paragraph-properties>
    </style:style>
    <style:style style:name="T33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6"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0" style:parent-style-name="預設段落字型" style:family="text">
      <style:text-properties style:font-name="Times New Roman" style:font-name-asian="標楷體" style:font-name-complex="Times New Roman" fo:font-size="14pt" style:font-size-asian="14pt" style:font-size-complex="14pt"/>
    </style:style>
    <style:style style:name="P341"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text-properties style:font-name="Times New Roman" style:font-name-asian="標楷體" style:font-name-complex="Times New Roman" fo:font-size="14pt" style:font-size-asian="14pt" style:font-size-complex="14pt"/>
    </style:style>
    <style:style style:name="P342"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text-properties style:font-name="Times New Roman" style:font-name-asian="標楷體" style:font-name-complex="Times New Roman" fo:font-size="14pt" style:font-size-asian="14pt" style:font-size-complex="14pt"/>
    </style:style>
    <style:style style:name="P343" style:parent-style-name="Standard" style:family="paragraph">
      <style:paragraph-properties style:snap-to-layout-grid="false" fo:text-align="start" fo:line-height="100%" fo:margin-left="0.3937in" fo:text-indent="-0.3937in">
        <style:tab-stops/>
      </style:paragraph-properties>
    </style:style>
    <style:style style:name="T3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3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8"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49"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0"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1"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2"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3"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4"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5"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6"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7"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8"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9"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0"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1"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2"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3"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4"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5"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6"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7"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8" style:parent-style-name="內文" style:family="paragraph">
      <style:text-properties style:font-name-asian="標楷體" fo:font-size="14pt" style:font-size-asian="14pt" style:font-size-complex="14pt"/>
    </style:style>
    <style:style style:name="P369"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70" style:parent-style-name="內文" style:family="paragraph">
      <style:paragraph-properties fo:margin-left="0.6666in" fo:text-indent="-0.3888in">
        <style:tab-stops/>
      </style:paragraph-properties>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k111627343"/><text:bookmark-start text:name="_Hlk111627040"/><text:bookmark-start text:name="_Hlk111626974"/><text:bookmark-start text:name="_Hlk111636224"/><text:span text:style-name="T4">臺中市政府教育局暨所屬機關學校員工</text:span><text:bookmark-end text:name="_Hlk111627343"/><text:span text:style-name="T5">與</text:span><text:bookmark-end text:name="_Hlk111627040"/><text:span text:style-name="T6">廠商互動須知</text:span><text:bookmark-end text:name="_Hlk111626974"/><text:span text:style-name="T7">修正</text:span><text:bookmark-end text:name="_Hlk111636224"/><text:span text:style-name="T8">總說明</text:span></text:p>
      <text:p text:style-name="P9"><text:span text:style-name="T10"><text:s text:c="4"/></text:span><text:span text:style-name="T11">本</text:span><text:span text:style-name="T12">局於一百零四年一月二十一日以中市教政字第一Ｏ四ＯＯＯ四九九二號函訂定臺中市政府教育局暨所屬機關學校員工與廠商互動須知（下稱本須知）</text:span><text:span text:style-name="T13">，茲因機關員工執行職務之互動對象除廠商外，尚有非廠商之其他民眾，爰將其他與執行職務具利害關係者之互動行為納入規範，俾利機關員工有所遵循，並將本須知名稱修正為「</text:span><text:span text:style-name="T14">臺中市政府教育局暨所屬機關學校員工與執行職務具利害關係者互動須知」，本次修正重點如下：</text:span><text:bookmark-start text:name="_Hlk92110569"/><text:bookmark-end text:name="_Hlk92110569"/></text:p>
      <text:list text:style-name="WWNum28" text:continue-numbering="true">
        <text:list-item>
          <text:p text:style-name="P15"><text:span text:style-name="T16">新增訂定目的。（修正規定第一點）</text:span></text:p>
        </text:list-item>
        <text:list-item>
          <text:p text:style-name="P17"><text:span text:style-name="T18">就現行規定與其他執行職務具利害關係者互動亦應予以明確規範之部分，酌作文字修正。（修正規定第三點）</text:span></text:p>
        </text:list-item>
      </text:list>
      <text:soft-page-break/>
      <text:p text:style-name="P19"><text:span text:style-name="T20">臺中市政府教育局暨所屬機關學校員工與廠商互動須知修正</text:span><text:span text:style-name="T21">對照表</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修正名稱</text:p>
          </table:table-cell>
          <table:table-cell table:style-name="TableCell29">
            <text:p text:style-name="P30">現行名稱</text:p>
          </table:table-cell>
          <table:table-cell table:style-name="TableCell31">
            <text:p text:style-name="P32">說明</text:p>
          </table:table-cell>
        </table:table-row>
        <table:table-row table:style-name="TableRow33">
          <table:table-cell table:style-name="TableCell34">
            <text:p text:style-name="P35"><text:span text:style-name="T36">臺中市政府教育局暨所屬機關學校員工與</text:span><text:span text:style-name="T37">執行職務具利害關係者</text:span><text:span text:style-name="T38">互動須知</text:span></text:p>
          </table:table-cell>
          <table:table-cell table:style-name="TableCell39">
            <text:p text:style-name="P40">臺中市政府教育局暨所屬機關學校員工與廠商互動須知</text:p>
          </table:table-cell>
          <table:table-cell table:style-name="TableCell41">
            <text:p text:style-name="P42">將機關員工與其執行職務具利害關係者之互動行為納入規範，修正本須知名稱。</text:p>
          </table:table-cell>
        </table:table-row>
        <table:table-row table:style-name="TableRow43">
          <table:table-cell table:style-name="TableCell44">
            <text:p text:style-name="P45">修正規定</text:p>
          </table:table-cell>
          <table:table-cell table:style-name="TableCell46">
            <text:p text:style-name="P47">現行規定</text:p>
          </table:table-cell>
          <table:table-cell table:style-name="TableCell48">
            <text:p text:style-name="P49">說明</text:p>
          </table:table-cell>
        </table:table-row>
        <table:table-row table:style-name="TableRow50">
          <table:table-cell table:style-name="TableCell51">
            <text:list text:style-name="LFO30" text:continue-numbering="true">
              <text:list-item>
                <text:p text:style-name="P52"><text:bookmark-start text:name="_Hlk111637287"/><text:span text:style-name="T53">臺中市政府教育局</text:span><text:span text:style-name="T54">(</text:span><text:span text:style-name="T55">以下簡稱本局</text:span><text:span text:style-name="T56">)</text:span><text:span text:style-name="T57">及所屬機關學校</text:span><text:span text:style-name="T58">為使員工與</text:span><text:span text:style-name="T59">執行職務具利害關係者</text:span><text:span text:style-name="T60">間之互動有所遵循，進而建構優良組織文化，以確保依法行政，並維護教育人員應有之專業形象，特訂定本須知。</text:span></text:p>
              </text:list-item>
            </text:list>
            <text:p text:style-name="P61"><text:bookmark-end text:name="_Hlk111637287"/></text:p>
          </table:table-cell>
          <table:table-cell table:style-name="TableCell62">
            <text:p text:style-name="P63"><text:span text:style-name="T64">一、</text:span><text:span text:style-name="T65">依據</text:span></text:p>
            <text:p text:style-name="P66">(一)公務員服務法。</text:p>
            <text:p text:style-name="P67">(二)公職人員利益衝突迴避法。</text:p>
            <text:p text:style-name="P68">(三)採購人員倫理準則。</text:p>
            <text:p text:style-name="P69">(四)臺中市政府廉能公約。</text:p>
            <text:p text:style-name="P70"><text:span text:style-name="T71">(</text:span><text:span text:style-name="T72">五</text:span><text:span text:style-name="T73">)</text:span><text:span text:style-name="T74">臺中市政府教育局與所屬機關學校之公務員及教師廉政倫理規範。</text:span></text:p>
          </table:table-cell>
          <table:table-cell table:style-name="TableCell75">
            <text:p text:style-name="P76">新增訂定目的並刪除依據。</text:p>
          </table:table-cell>
        </table:table-row>
        <table:table-row table:style-name="TableRow77">
          <table:table-cell table:style-name="TableCell78">
            <text:p text:style-name="P79">二、本局暨所屬機關學校員工倫理責任</text:p>
            <text:p text:style-name="P80">(一)本局暨所屬機關學校員工應恪守法規，以維護教育人員專業形象，建構優質本局暨所屬機關學校組織文化。</text:p>
            <text:p text:style-name="P81">(二)本局暨所屬機關學校員工執行業務應依法行政，廉潔自持、公正無私，秉持誠信負責態度，並考量整體社會利益及群眾福祉，正當合法推動各項任務，確保廉潔之教育環境。</text:p>
            <text:p text:style-name="P82">(三)本局暨所屬機關學校員工應依法令公正執行職務，<text:soft-page-break/>以公共利益為依歸，不得假借職務上之權力、方法、機會，圖自己或其他私人之不法利益。</text:p>
          </table:table-cell>
          <table:table-cell table:style-name="TableCell83">
            <text:p text:style-name="P84">二、本局暨所屬機關學校員工倫理責任</text:p>
            <text:p text:style-name="P85">(一)本局暨所屬機關學校員工應恪守法規，以維護教育人員專業形象，建構優質本局暨所屬機關學校組織文化。</text:p>
            <text:p text:style-name="P86">(二)本局暨所屬機關學校員工執行業務應依法行政，廉潔自持、公正無私，秉持誠信負責態度，並考量整體社會利益及群眾福祉，正當合法推動各項任務，確保廉潔之教育環境。</text:p>
            <text:p text:style-name="P87">(三)本局暨所屬機關學校員工應依法令公正執行職務，<text:soft-page-break/>以公共利益為依歸，不得假借職務上之權力、方法、機會，圖自己或其他私人之不法利益。</text:p>
          </table:table-cell>
          <table:table-cell table:style-name="TableCell88">
            <text:p text:style-name="P89"><text:span text:style-name="T90">本點未修正。</text:span></text:p>
          </table:table-cell>
        </table:table-row>
        <table:table-row table:style-name="TableRow91">
          <table:table-cell table:style-name="TableCell92">
            <text:p text:style-name="P93"><text:bookmark-start text:name="_Hlk111637516"/><text:span text:style-name="T94">三、</text:span><text:bookmark-start text:name="_Hlk111637418"/><text:span text:style-name="T95">本局</text:span><text:span text:style-name="T96">暨所屬機關學校</text:span><text:span text:style-name="T97">員工不得與</text:span><text:span text:style-name="T98">執行職務具利害關係者</text:span><text:span text:style-name="T99">有下列行為：</text:span><text:bookmark-end text:name="_Hlk111637418"/></text:p>
            <text:p text:style-name="P100"><text:span text:style-name="T101"><text:s/>(</text:span><text:span text:style-name="T102">一</text:span><text:span text:style-name="T103">)</text:span><text:span text:style-name="T104">除法令另有規定外</text:span><text:span text:style-name="T105">，不得於</text:span><text:span text:style-name="T106">辦理採購過程中</text:span><text:span text:style-name="T107">洩漏招標文件、底價、</text:span><text:span text:style-name="T108">領標及投標廠商名稱與家數</text:span><text:span text:style-name="T109">、評選委員名單、</text:span><text:span text:style-name="T110">各評選委員之評分或序位評比表，以及其他依法應保密之文件</text:span><text:span text:style-name="T111">。</text:span></text:p>
            <text:p text:style-name="P112"><text:s/>(二)不得於資格、規格及招標規範限制競爭。</text:p>
            <text:p text:style-name="P113"><text:span text:style-name="T114"><text:s/>(</text:span><text:span text:style-name="T115">三</text:span><text:span text:style-name="T116">)</text:span><text:span text:style-name="T117"><text:s/></text:span><text:span text:style-name="T118">不得於公務外與廠商或與其職務有利害關係者為不當接觸。</text:span></text:p>
            <text:p text:style-name="P119"><text:span text:style-name="T120"><text:s/>(</text:span><text:span text:style-name="T121">四</text:span><text:span text:style-name="T122">)<text:s/></text:span><text:span text:style-name="T123">不得</text:span><text:span text:style-name="T124">不當</text:span><text:span text:style-name="T125">辦理變更設計</text:span><text:span text:style-name="T126">、展延工期</text:span><text:span text:style-name="T127">或追加預算，或於監造、估驗、竣工、驗收、工期計算等履約階段或驗收階段為不實作為或設計浮編、結算浮報等違反採購法令之行為。</text:span></text:p>
            <text:p text:style-name="P128"><text:span text:style-name="T129"><text:s/>(</text:span><text:span text:style-name="T130">五</text:span><text:span text:style-name="T131">)</text:span><text:span text:style-name="T132"><text:s/></text:span><text:span text:style-name="T133">不得未依規定辦理、或為不實之抽</text:span><text:span text:style-name="T134">(</text:span><text:span text:style-name="T135">查</text:span><text:span text:style-name="T136">)</text:span><text:span text:style-name="T137">驗、稽核</text:span><text:soft-page-break/><text:span text:style-name="T138">等行為。</text:span></text:p>
            <text:p text:style-name="P139"><text:span text:style-name="T140"><text:s/>(</text:span><text:span text:style-name="T141">六</text:span><text:span text:style-name="T142">)</text:span><text:span text:style-name="T143"><text:s/></text:span><text:span text:style-name="T144">不得</text:span><text:span text:style-name="T145">不當</text:span><text:span text:style-name="T146">訂</text:span><text:span text:style-name="T147">(</text:span><text:span text:style-name="T148">修</text:span><text:span text:style-name="T149">)</text:span><text:span text:style-name="T150">定違反法令之標準、作業規定、規範或解釋等行為。</text:span></text:p>
            <text:p text:style-name="P151"><text:span text:style-name="T152"><text:s/>(</text:span><text:span text:style-name="T153">七</text:span><text:span text:style-name="T154">)</text:span><text:span text:style-name="T155"><text:s/></text:span><text:span text:style-name="T156">不得利用公務或公餘時間，私自替廠商或與其職務有利害關係者送件等行為。</text:span></text:p>
            <text:p text:style-name="P157"><text:span text:style-name="T158"><text:s/>(</text:span><text:span text:style-name="T159">八</text:span><text:span text:style-name="T160">)</text:span><text:span text:style-name="T161"><text:s/></text:span><text:span text:style-name="T162">不得利用職務之便，在外招攬或媒介補習、抽</text:span><text:span text:style-name="T163">(</text:span><text:span text:style-name="T164">查</text:span><text:span text:style-name="T165">)</text:span><text:span text:style-name="T166">驗、檢驗、檢定</text:span><text:span text:style-name="T167"><text:s/></text:span><text:span text:style-name="T168">、檢查、工程、財物或勞務採購等工作，亦不得私自借牌營業</text:span><text:span text:style-name="T169">。</text:span></text:p>
            <text:p text:style-name="P170"><text:span text:style-name="T171"><text:s/>(</text:span><text:span text:style-name="T172">九</text:span><text:span text:style-name="T173">)</text:span><text:span text:style-name="T174"><text:s/></text:span><text:span text:style-name="T175">不得接受任何施壓、請託關說而為違反法令或合約規定行為</text:span><text:span text:style-name="T176">。</text:span></text:p>
            <text:p text:style-name="P177"><text:span text:style-name="T178"><text:s/>(</text:span><text:span text:style-name="T179">十</text:span><text:span text:style-name="T180">)</text:span><text:span text:style-name="T181"><text:s/></text:span><text:span text:style-name="T182">不得要求、期約或收受廠商或與其職務有利害關係者任何財物或其他不正利益</text:span><text:span text:style-name="T183">。</text:span></text:p>
            <text:p text:style-name="P184"><text:span text:style-name="T185"><text:s/>(</text:span><text:span text:style-name="T186">十一</text:span><text:span text:style-name="T187">)</text:span><text:span text:style-name="T188"><text:s/></text:span><text:span text:style-name="T189">不得以借款、標會等任何理由或利用婚喪喜慶之機會，變相向廠商或與其職務有利害關係者索取財物、回扣或其他不正利益。</text:span></text:p>
            <text:p text:style-name="P190"><text:span text:style-name="T191"><text:s/>(</text:span><text:span text:style-name="T192">十二</text:span><text:span text:style-name="T193">)</text:span><text:span text:style-name="T194"><text:s/></text:span><text:span text:style-name="T195">不得參加廠商或與其職務有利害關係者之飲宴應酬或接受任何招待，</text:span><text:soft-page-break/><text:span text:style-name="T196">如打高爾夫球、洗三溫暖或國內外旅遊等行為。</text:span></text:p>
            <text:p text:style-name="P197"><text:span text:style-name="T198"><text:s/>(</text:span><text:span text:style-name="T199">十三</text:span><text:span text:style-name="T200">)</text:span><text:span text:style-name="T201"><text:s/></text:span><text:span text:style-name="T202">不得由廠商或與其職務有利害關係者提供私人勞務，或提供車輛代步接送本人或親屬。</text:span></text:p>
            <text:p text:style-name="P203"><text:span text:style-name="T204"><text:s/>(</text:span><text:span text:style-name="T205">十四</text:span><text:span text:style-name="T206">)</text:span><text:span text:style-name="T207"><text:s/></text:span><text:span text:style-name="T208">除法令另有規定外</text:span><text:span text:style-name="T209">，不得與本局或受本局監督之機關與親友所經營之廠商為買賣、租賃、承攬等交易行為</text:span><text:span text:style-name="T210">。</text:span></text:p>
            <text:p text:style-name="P211"><text:span text:style-name="T212"><text:s/>(</text:span><text:span text:style-name="T213">十五</text:span><text:span text:style-name="T214">)</text:span><text:span text:style-name="T215"><text:s/></text:span><text:span text:style-name="T216">不得安排親屬於有業務往來之廠商任職、插股或其他形式等行為，而圖本人或其親屬之不正利益。</text:span></text:p>
            <text:p text:style-name="P217"><text:span text:style-name="T218"><text:s/>(</text:span><text:span text:style-name="T219">十六</text:span><text:span text:style-name="T220">)</text:span><text:span text:style-name="T221"><text:s/></text:span><text:span text:style-name="T222">不得與廠商或與其職務有利害關係者有打牌、打麻將或其他博弈之行為。</text:span></text:p>
            <text:p text:style-name="P223"><text:span text:style-name="T224"><text:s/>(</text:span><text:span text:style-name="T225">十七</text:span><text:span text:style-name="T226">)</text:span><text:span text:style-name="T227"><text:s/></text:span><text:span text:style-name="T228">不得涉足賭場、酒吧、</text:span><text:span text:style-name="T229">舞廳、有女</text:span><text:span text:style-name="T230">(</text:span><text:span text:style-name="T231">男</text:span><text:span text:style-name="T232">)</text:span><text:span text:style-name="T233">陪侍或其他不妥當場所。</text:span></text:p>
            <text:p text:style-name="P234">(十八)不得與廠商或與其職務有利害關係者間，有不正常男女關係或其他不當交際而有辱官<text:soft-page-break/>箴之行為。</text:p>
            <text:p text:style-name="P235"><text:s/>(十九)不得藉機要求廠商或與其職務有利害關係者，對主管推薦人事陞遷或職務調動等情事。</text:p>
            <text:p text:style-name="P236"><text:s text:c="2"/>(二十)其他有關廠商或與其職務有利害關係者，以任何直接或間接方式輸送之不當利益或招待均應拒絕，且應避免與廠商或與其職務有利害關係者有任何公務外金錢往來。</text:p>
          </table:table-cell>
          <table:table-cell table:style-name="TableCell237">
            <text:p text:style-name="P238"><text:span text:style-name="T239">三、本局暨所屬機關學校員工不得與廠商有下列行為</text:span></text:p>
            <text:p text:style-name="P240"><text:span text:style-name="T241"><text:s/>(</text:span><text:span text:style-name="T242">一</text:span><text:span text:style-name="T243">)</text:span><text:span text:style-name="T244">不得於招標前洩漏招標文件、評選委員名單及底價。</text:span></text:p>
            <text:p text:style-name="P245"><text:span text:style-name="T246"><text:s/>(</text:span><text:span text:style-name="T247">二</text:span><text:span text:style-name="T248">)</text:span><text:span text:style-name="T249"><text:s/></text:span><text:span text:style-name="T250">不得</text:span><text:span text:style-name="T251">圖利特定廠商，</text:span><text:span text:style-name="T252">而</text:span><text:span text:style-name="T253">於資格、規格及招標規範限制競爭。</text:span></text:p>
            <text:p text:style-name="P254"><text:s/>(三)不得於公務外與廠商或與其職務有利害關係者為不當接觸。</text:p>
            <text:p text:style-name="P255"><text:span text:style-name="T256"><text:s/>(</text:span><text:span text:style-name="T257">四</text:span><text:span text:style-name="T258">)</text:span><text:span text:style-name="T259">不得假藉理由辦理變更設計</text:span><text:span text:style-name="T260">及</text:span><text:span text:style-name="T261">追加預算，或</text:span><text:span text:style-name="T262">不得為圖利廠商</text:span><text:span text:style-name="T263">而於監造、估驗、竣工、驗收、工期計算等履約階段或驗收階段為不實作為或設計浮編、結算浮報等違反採購法令之行為，</text:span><text:span text:style-name="T264">而圖利廠商或與其職務有利害關係者之不法利益</text:span><text:span text:style-name="T265">。</text:span></text:p>
            <text:p text:style-name="P266"><text:span text:style-name="T267"><text:s/>(</text:span><text:span text:style-name="T268">五</text:span><text:span text:style-name="T269">)</text:span><text:span text:style-name="T270">不得</text:span><text:span text:style-name="T271">為圖利廠商或與其職務有利害關係者</text:span><text:span text:style-name="T272">，而未依規定辦理、或為不實之抽</text:span><text:span text:style-name="T273">(</text:span><text:span text:style-name="T274">查</text:span><text:span text:style-name="T275">)</text:span><text:span text:style-name="T276">驗、稽核等行為。</text:span></text:p>
            <text:soft-page-break/>
            <text:p text:style-name="P277"><text:span text:style-name="T278"><text:s text:c="2"/>(</text:span><text:span text:style-name="T279">六</text:span><text:span text:style-name="T280">)</text:span><text:span text:style-name="T281">不得為圖利廠商或與其職務有利害關係者，而訂</text:span><text:span text:style-name="T282">(</text:span><text:span text:style-name="T283">修</text:span><text:span text:style-name="T284">)</text:span><text:span text:style-name="T285">定違反法令之標準、作業規定、規範或解釋等行為。</text:span></text:p>
            <text:p text:style-name="P286"><text:s text:c="2"/>(七)不得利用公務或公餘時間，私自替廠商或與其職務有利害關係者送件等行為。</text:p>
            <text:p text:style-name="P287"><text:s text:c="2"/>(八)不得利用職務之便，在外招攬或媒介補習、抽(查)驗、檢驗、檢定<text:s/>、檢查、工程、財物或勞務採購等工作，亦不得私自借牌營業。</text:p>
            <text:p text:style-name="P288"><text:s text:c="2"/>(九)不得接受任何施壓、請託關說而為違反法令或合約規定行為。</text:p>
            <text:p text:style-name="P289"><text:s text:c="2"/>(十)不得要求、期約或收受廠商或與其職務有利害關係者任何財物或其他不正利益。</text:p>
            <text:p text:style-name="P290"><text:s text:c="2"/>(十一)不得以借款、標會等任何理由或利用婚喪喜慶之機會，變相向廠商或與其職務有利害關係者索取財物、回扣或其他不正利益。</text:p>
            <text:p text:style-name="P291"><text:s text:c="2"/>(十二)不得參加廠商或與其職務有利害關係者之飲宴應酬或接<text:soft-page-break/>受任何招待，如打高爾夫球、洗三溫暖或國內外旅遊等行為。</text:p>
            <text:p text:style-name="P292"><text:s text:c="2"/>(十三)不得由廠商或與其職務有利害關係者提供私人勞務，或提供車輛代步接送本人或親屬。</text:p>
            <text:p text:style-name="P293"><text:span text:style-name="T294"><text:s text:c="2"/>(</text:span><text:span text:style-name="T295">十四</text:span><text:span text:style-name="T296">)</text:span><text:span text:style-name="T297">不得利用職務之便</text:span><text:span text:style-name="T298">，使本局或受本局監督之機關與親友所經營之廠商有買賣、租賃、承攬等交易行為。</text:span></text:p>
            <text:p text:style-name="P299"><text:s text:c="2"/>(十五)不得安排親屬於有業務往來之廠商任職、插股或其他形式等行為，而圖本人或其親屬之不正利益。</text:p>
            <text:p text:style-name="P300"><text:s text:c="2"/>(十六)不得與廠商或與其職務有利害關係者有打牌、打麻將或其他博弈之行為。</text:p>
            <text:p text:style-name="P301"><text:s text:c="2"/>(十七)不得涉足賭場、酒吧、舞廳、有女(男)陪侍或其他不妥當場所。</text:p>
            <text:p text:style-name="P302"><text:s text:c="2"/>(十八)不得與廠商或與其職務有利害關係者間，有不正常男女關係或其他不<text:soft-page-break/>當交際而有辱官箴之行為。</text:p>
            <text:p text:style-name="P303"><text:s text:c="2"/>(十九)不得藉機要求廠商或與其職務有利害關係者，對主管推薦人事陞遷或職務調動等情事。</text:p>
            <text:p text:style-name="P304"><text:s text:c="2"/>(二十)其他有關廠商或與其職務有利害關係者，以任何直接或間接方式輸送之不當利益或招待均應拒絕，且應避免與廠商或與其職務有利害關係者有任何公務外金錢往來。</text:p>
          </table:table-cell>
          <table:table-cell table:style-name="TableCell305">
            <text:list text:style-name="WWNum27" text:continue-numbering="true">
              <text:list-item>
                <text:p text:style-name="P306">因應政府採購法等相關規定業修正且禁止洩漏應秘密之文書、圖畫、消息或物品等行為不限於招標前階段，爰就第一款酌作文字修正。</text:p>
              </text:list-item>
              <text:list-item>
                <text:p text:style-name="P307">第二、四、五、六款規定之禁止行為並不限於以圖利廠商為前提，爰刪除上開各款相關文字。</text:p>
              </text:list-item>
              <text:list-item>
                <text:p text:style-name="P308">參酌司法院大法官第七一六號解釋意旨及公職人員利益衝突迴避法等相關規定，爰就第十四款酌作文字修正。</text:p>
              </text:list-item>
            </text:list>
            <text:p text:style-name="P309"/>
          </table:table-cell>
        </table:table-row>
        <table:table-row table:style-name="TableRow310">
          <table:table-cell table:style-name="TableCell311">
            <text:p text:style-name="P312"><text:bookmark-end text:name="_Hlk111637516"/><text:soft-page-break/>四、責任檢討</text:p>
            <text:p text:style-name="P313"><text:s text:c="2"/>(一)違反本須知經查證屬實，依相關規定懲處；其涉及刑事責任者，移送司法機關辦理。</text:p>
            <text:p text:style-name="P314"><text:s text:c="2"/>(二)本局暨所屬機關學校員工涉有違反本須知之行為，該管長官知情未通報本局政風室且未依規定處置者，應受懲處。</text:p>
          </table:table-cell>
          <table:table-cell table:style-name="TableCell315">
            <text:p text:style-name="P316">四、<text:bookmark-start text:name="_Hlk111637993"/>責任檢討</text:p>
            <text:p text:style-name="P317"><text:s text:c="2"/>(一)違反本須知經查證屬實，依相關規定懲處；其涉及刑事責任者，移送司法機關辦理。</text:p>
            <text:p text:style-name="P318"><text:s text:c="2"/>(二)本局暨所屬機關學校員工涉有違反本須知之行為，該管長官知情未通報本局政風室且未依規定處置者，應受懲處。<text:bookmark-end text:name="_Hlk111637993"/></text:p>
          </table:table-cell>
          <table:table-cell table:style-name="TableCell319">
            <text:p text:style-name="P320">本點未修正。</text:p>
          </table:table-cell>
        </table:table-row>
      </table:table>
      <text:soft-page-break/>
      <text:p text:style-name="P321"><text:span text:style-name="T322">臺中市政府教育局暨所屬機關學校員工</text:span><text:span text:style-name="T323">與</text:span><text:span text:style-name="T324">執行職務具利害關係者</text:span><text:span text:style-name="T325">互動須知</text:span></text:p>
      <text:p text:style-name="P326"><text:span text:style-name="T327">一、臺中市政府教育局</text:span><text:span text:style-name="T328">(</text:span><text:span text:style-name="T329">以下簡稱本局</text:span><text:span text:style-name="T330">)</text:span><text:span text:style-name="T331">及所屬機關學校為使員工與</text:span><text:span text:style-name="T332">執行職務具利害關係者</text:span><text:span text:style-name="T333">間之互動有所遵循，進而建構優良組織文化，以確保依法行政，並維護教育人員應有之專業形象，特訂定本須知。</text:span></text:p>
      <text:p text:style-name="P334"><text:span text:style-name="T335">二、本局暨所屬機關學校員工倫理責任：</text:span></text:p>
      <text:p text:style-name="P336"><text:span text:style-name="T337">(</text:span><text:span text:style-name="T338">一</text:span><text:span text:style-name="T339">)</text:span><text:span text:style-name="T340">本局暨所屬機關學校員工應恪守法規，以維護教育人員專業形象，建構優質本局暨所屬機關學校組織文化。</text:span></text:p>
      <text:p text:style-name="P341">(二)本局暨所屬機關學校員工執行業務應依法行政，廉潔自持、公正無私，秉持誠信負責態度，並考量整體社會利益及群眾福祉，正當合法推動各項任務，確保廉潔之教育環境。</text:p>
      <text:p text:style-name="P342">(三)本局暨所屬機關學校員工應依法令公正執行職務，以公共利益為依歸，不得假借職務上之權力、方法、機會，圖自己或其他私人之不法利益。</text:p>
      <text:p text:style-name="P343"><text:span text:style-name="T344">三、本局暨所屬機關學校員工不得</text:span><text:span text:style-name="T345">與</text:span><text:span text:style-name="T346">執行職務具利害關係者</text:span><text:span text:style-name="T347">有下列行為：</text:span></text:p>
      <text:p text:style-name="P348">(一)除法令另有規定外，不得於辦理採購過程中洩漏招標文件、底價、領標及投標廠商名稱與家數、評選委員名單、各評選委員之評分或序位評比表，以及其他依法應保密之文件。</text:p>
      <text:p text:style-name="P349"><text:s/>(二)不得於資格、規格及招標規範限制競爭。</text:p>
      <text:p text:style-name="P350"><text:s/>(三)<text:s/>不得於公務外與廠商或與其職務有利害關係者為不當接觸。</text:p>
      <text:p text:style-name="P351"><text:s/>(四)不得不當辦理變更設計、展延工期或追加預算，或於監造、估驗、竣工、驗收、工期計算等履約階段或驗收階段為不實作為或設計浮編、結算浮報等違反採購法令之行為。</text:p>
      <text:p text:style-name="P352"><text:s/>(五)<text:s/>不得未依規定辦理、或為不實之抽(查)驗、稽核等行為。</text:p>
      <text:p text:style-name="P353"><text:s/>(六)<text:s/>不得不當訂(修)定違反法令之標準、作業規定、規範或解釋等行為。</text:p>
      <text:p text:style-name="P354">(七)不得利用公務或公餘時間，私自替廠商或與其職務有利害關係者送件等行為。</text:p>
      <text:p text:style-name="P355">(八)<text:s/>不得利用職務之便，在外招攬或媒介補習、抽(查)驗、檢驗、檢定<text:s/>、檢查、工程、財物或勞務採購等工作，亦不得私自借牌營業。</text:p>
      <text:p text:style-name="P356">(九)不得接受任何施壓、請託關說而為違反法令或合約規定行為。</text:p>
      <text:p text:style-name="P357">(十)不得要求、期約或收受廠商或與其職務有利害關係者任何財物或其他不正利益。</text:p>
      <text:p text:style-name="P358"><text:s/>(十一)不得以借款、標會等任何理由或利用婚喪喜慶之機會，變相向廠商或與其職務有利害關係者索取財物、回扣或其他不正利<text:soft-page-break/>益。</text:p>
      <text:p text:style-name="P359"><text:s/>(十二)不得參加廠商或與其職務有利害關係者之飲宴應酬或接受任何招待，如打高爾夫球、洗三溫暖或國內外旅遊等行為。</text:p>
      <text:p text:style-name="P360"><text:s/>(十三)不得由廠商或與其職務有利害關係者提供私人勞務，或提供車輛代步接送本人或親屬。</text:p>
      <text:p text:style-name="P361"><text:s/>(十四)除法令另有規定外，不得與本局或受本局監督之機關與親友所經營之廠商為買賣、租賃、承攬等交易行為。</text:p>
      <text:p text:style-name="P362"><text:s/>(十五)不得安排親屬於有業務往來之廠商任職、插股或其他形式等行為，而圖本人或其親屬之不正利益。</text:p>
      <text:p text:style-name="P363">(十六)不得與廠商或與其職務有利害關係者有打牌、打麻將或其他博弈之行為。</text:p>
      <text:p text:style-name="P364">(十七)不得涉足賭場、酒吧、舞廳、有女(男)陪侍或其他不妥當場所。</text:p>
      <text:p text:style-name="P365">(十八)不得與廠商或與其職務有利害關係者間，有不正常男女關係或其他不當交際而有辱官箴之行為。</text:p>
      <text:p text:style-name="P366">(十九)不得藉機要求廠商或與其職務有利害關係者，對主管推薦人事陞遷或職務調動等情事。</text:p>
      <text:p text:style-name="P367"><text:s/>(二十)其他有關廠商或與其職務有利害關係者，以任何直接或間接方式輸送之不當利益或招待均應拒絕，且應避免與廠商或與其職務有利害關係者有任何公務外金錢往來。</text:p>
      <text:p text:style-name="P368">四、責任檢討</text:p>
      <text:p text:style-name="P369">(一)違反本須知經查證屬實，依相關規定懲處；其涉及刑事責任者，移送司法機關辦理。</text:p>
      <text:p text:style-name="P370"><text:span text:style-name="T371">(</text:span><text:span text:style-name="T372">二</text:span><text:span text:style-name="T373">)</text:span><text:span text:style-name="T374">本局暨所屬機關學校員工涉有違反本須知之行為，該管長官知情未通報本局政風室且未依規定處置者，應受懲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widows="2" fo:orphans="2" fo:line-height="300%" fo:margin-left="0.8937in" fo:text-indent="-0.3937in">
        <style:tab-stops>
          <style:tab-stop style:type="left" style:position="0.8937in"/>
        </style:tab-stops>
      </style:paragraph-properties>
      <style:text-properties style:font-name="Arial" style:font-name-asian="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widows="2" fo:orphans="2" fo:margin-left="0.1972in">
        <style:tab-stops/>
      </style:paragraph-properties>
      <style:text-properties style:font-name="Times New Roman" style:font-name-asian="標楷體" style:font-name-complex="Times New Roman"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widows="2" fo:orphans="2" fo:line-height="300%"/>
      <style:text-properties style:font-name="Arial" style:font-name-asian="Arial" style:font-name-complex="Arial"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text-indent="0.3472in"/>
      <style:text-properties style:font-name="Arial" style:font-name-asian="Arial" style:font-name-complex="Arial" style:font-size-complex="12pt" fo:hyphenate="false"/>
    </style:style>
    <style:style style:name="標題6" style:display-name="標題 6" style:family="paragraph" style:parent-style-name="Standard" style:next-style-name="Standard" style:default-outline-level="6">
      <style:paragraph-properties fo:keep-with-next="always" fo:line-height="300%" fo:margin-left="0.2951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5909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194in" fo:margin-left="0.1354in" fo:text-indent="-0.1354in">
        <style:tab-stops/>
      </style:paragraph-properties>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Times New Roman" style:font-name-asian="標楷體" style:font-name-complex="Times New Roman" style:letter-kerning="false" fo:font-size="16pt" style:font-size-asian="16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text-properties style:font-name="Times New Roman" style:font-name-asian="Times New Roman" style:font-name-complex="Times New Roman"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標題61." style:display-name="標題6(1.)" style:family="paragraph" style:parent-style-name="Standard">
      <style:paragraph-properties fo:widows="2" fo:orphans="2" fo:margin-top="0.0416in" fo:margin-bottom="0.0416in" fo:line-height="0.2777in" fo:margin-left="0.7881in" fo:text-indent="-0.197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標題5一" style:display-name="標題5(一、)" style:family="paragraph" style:parent-style-name="Standard">
      <style:paragraph-properties fo:widows="2" fo:orphans="2" fo:margin-top="0.0416in" fo:margin-bottom="0.0416in" fo:line-height="0.2777in" fo:margin-left="0.7479in" fo:text-indent="-0.354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Standard">
      <style:paragraph-properties fo:widows="2" fo:orphans="2" fo:margin-top="0.0416in" fo:margin-bottom="0.0416in" fo:line-height="0.2777in" fo:margin-left="0.7875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章標題" style:display-name="章標題" style:family="paragraph" style:parent-style-name="Standard">
      <style:paragraph-properties fo:text-align="center" fo:margin-bottom="0.1666in" fo:line-height="125%"/>
      <style:text-properties style:font-name="全真疊黑體" style:font-name-asian="全真疊黑體" style:font-name-complex="全真疊黑體" fo:letter-spacing="0.0208in" style:letter-kerning="false" fo:font-size="26pt" style:font-size-asian="26pt" style:font-size-complex="10pt" fo:hyphenate="false"/>
    </style:style>
    <style:style style:name="日期" style:display-name="日期" style:family="paragraph" style:parent-style-name="Standard" style:next-style-name="Standard">
      <style:paragraph-properties fo:widows="2" fo:orphans="2" fo:text-align="end"/>
      <style:text-properties style:font-name="Times New Roman" style:font-name-asian="細明體" style:font-name-complex="Times New Roman" style:letter-kerning="false" fo:font-size="10pt" style:font-size-asian="10pt" style:font-size-complex="10pt" fo:hyphenate="false"/>
    </style:style>
    <style:style style:name="內文0" style:display-name="1.1內文" style:family="paragraph" style:parent-style-name="Standard">
      <style:paragraph-properties style:snap-to-layout-grid="false" fo:margin-bottom="0.0833in" style:line-height-at-least="0.3472in" fo:margin-left="0.3402in" fo:text-indent="0.3791in">
        <style:tab-stops/>
      </style:paragraph-properties>
      <style:text-properties style:font-name="Times New Roman" style:font-name-asian="華康中楷體" style:font-name-complex="Times New Roman" fo:font-size="14pt" style:font-size-asian="14pt" style:font-size-complex="10pt" fo:hyphenate="false"/>
    </style:style>
    <style:style style:name="表" style:display-name="表" style:family="paragraph" style:parent-style-name="Standard" style:auto-update="true">
      <style:paragraph-properties style:snap-to-layout-grid="false" style:line-height-at-least="0.1666in" fo:margin-right="0.1666in"/>
      <style:text-properties style:font-name="Times New Roman" style:font-name-asian="標楷體" style:font-name-complex="Times New Roman" style:font-weight-complex="bold" style:letter-kerning="false" fo:font-size="14pt" style:font-size-asian="14pt" style:font-size-complex="14pt" fo:hyphenate="false"/>
    </style:style>
    <style:style style:name="Textbodyindent" style:display-name="Text body indent" style:family="paragraph" style:parent-style-name="Standard">
      <style:paragraph-properties fo:widows="2" fo:orphans="2" fo:margin-left="0.625in" fo:text-indent="-0.625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TITLE-2" style:display-name="TITLE-2" style:family="paragraph" style:parent-style-name="Standard">
      <style:paragraph-properties style:line-height-at-least="0.3333in" fo:margin-left="0.1972in" fo:text-indent="-0.1972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text" style:display-name="1-1text" style:family="paragraph" style:parent-style-name="Standard">
      <style:paragraph-properties fo:line-height="0.3333in" fo:margin-left="0.417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Default" style:display-name="Default" style:family="paragraph">
      <style:paragraph-properties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Contents3" style:display-name="Contents 3" style:family="paragraph" style:parent-style-name="Standard" style:next-style-name="Standard" style:auto-update="true">
      <style:paragraph-properties fo:margin-bottom="0.125in" fo:line-height="0.3333in" fo:margin-right="-0.0548in" fo:text-indent="0.2958in">
        <style:tab-stops>
          <style:tab-stop style:type="right" style:leader-style="dotted" style:leader-text="." style:position="6.5083in"/>
        </style:tab-stops>
      </style:paragraph-properties>
      <style:text-properties style:font-name="Times New Roman" style:font-name-asian="標楷體" style:font-name-complex="Times New Roman" fo:font-size="16pt" style:font-size-asian="16pt" style:font-size-complex="16pt" fo:hyphenate="false"/>
    </style:style>
    <style:style style:name="表格文字-第一頁-分散對齊" style:display-name="表格文字-第一頁-分散對齊" style:family="paragraph" style:parent-style-name="Standard">
      <style:paragraph-properties fo:line-height="0.3333in"/>
      <style:text-properties style:font-name="Times New Roman" style:font-name-asian="標楷體" style:font-name-complex="Times New Roman"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E" style:display-name="1.1.1" style:family="paragraph" style:parent-style-name="Standard">
      <style:paragraph-properties style:line-height-at-least="0.3472in" fo:margin-left="0.3888in">
        <style:tab-stops>
          <style:tab-stop style:type="left" style:leader-style="solid" style:leader-text="_" style:position="6.2222in"/>
        </style:tab-stops>
      </style:paragraph-properties>
      <style:text-properties style:font-name="標楷體" style:font-name-asian="標楷體" style:font-name-complex="標楷體" fo:font-size="16pt" style:font-size-asian="16pt" style:font-size-complex="12pt" fo:hyphenate="false"/>
    </style:style>
    <style:style style:name="E0" style:display-name="" style:family="paragraph" style:parent-style-name="Standard">
      <style:paragraph-properties style:line-height-at-least="0.3472in" fo:margin-left="0.0694in" fo:text-indent="-0.0694in">
        <style:tab-stops>
          <style:tab-stop style:type="left" style:leader-style="solid" style:leader-text="_" style:position="6.2222in"/>
        </style:tab-stops>
      </style:paragraph-properties>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
      <style:paragraph-properties fo:widows="2" fo:orphans="2" fo:margin-bottom="0.0833in" fo:line-height="200%"/>
      <style:text-properties style:font-name="Times New Roman" style:font-name-asian="Times New Roman" style:font-name-complex="Times New Roman" style:letter-kerning="false" style:font-size-complex="12pt" fo:hyphenate="false"/>
    </style:style>
    <style:style style:name="樣式壹" style:display-name="樣式 壹" style:family="paragraph" style:parent-style-name="內文縮排">
      <style:paragraph-properties fo:widows="0" fo:orphans="0" fo:margin-left="0.3347in" fo:text-indent="-0.3347in">
        <style:tab-stops>
          <style:tab-stop style:type="left" style:position="0.3347in"/>
        </style:tab-stops>
      </style:paragraph-properties>
      <style:text-properties style:font-name="華康儷楷書" style:font-name-asian="華康儷楷書" style:font-name-complex="華康儷楷書" style:letter-kerning="true" fo:font-size="16pt" style:font-size-asian="16pt" style:font-size-complex="16pt" fo:hyphenate="false"/>
    </style:style>
    <style:style style:name="內文縮排" style:display-name="內文縮排" style:family="paragraph" style:parent-style-name="Standard">
      <style:paragraph-properties fo:widows="2" fo:orphans="2" fo:margin-left="0.3333in">
        <style:tab-stops/>
      </style:paragraph-properties>
      <style:text-properties style:font-name="Times New Roman" style:font-name-asian="Times New Roman" style:font-name-complex="Times New Roman" style:letter-kerning="false" style:font-size-complex="12pt" fo:hyphenate="false"/>
    </style:style>
    <style:style style:name="本文縮排3" style:display-name="本文縮排 3" style:family="paragraph" style:parent-style-name="Standard">
      <style:paragraph-properties fo:line-height="0.1944in" fo:margin-left="0.62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style:snap-to-layout-grid="false" fo:margin-left="0.1944in" fo:margin-right="-0.075in" fo:text-indent="-0.1944in">
        <style:tab-stops/>
      </style:paragraph-properties>
      <style:text-properties style:font-name="標楷體" style:font-name-asian="標楷體" style:font-name-complex="標楷體" fo:font-size="14pt" style:font-size-asian="14pt" style:font-size-complex="10pt" fo:hyphenate="false"/>
    </style:style>
    <style:style style:name="樣式4" style:display-name="樣式4" style:family="paragraph" style:parent-style-name="Standard">
      <style:paragraph-properties fo:line-height="0.3055in"/>
      <style:text-properties style:font-name="Times New Roman" style:font-name-asian="全真楷書" style:font-name-complex="Times New Roman" style:letter-kerning="false" style:font-size-complex="10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font-name-complex="Times New Roman" style:letter-kerning="false" style:font-size-complex="10pt" fo:hyphenate="false"/>
    </style:style>
    <style:style style:name="公文主旨" style:display-name="公文(主旨)" style:family="paragraph" style:parent-style-name="Standard" style:next-style-name="Standard">
      <style:paragraph-properties fo:widows="2" fo:orphans="2" fo:margin-left="0.5902in" fo:text-indent="-0.5902in">
        <style:tab-stops/>
      </style:paragraph-properties>
      <style:text-properties style:font-name="Times New Roman" style:font-name-asian="標楷體" style:font-name-complex="Times New Roman" style:letter-kerning="false" fo:font-size="14pt" style:font-size-asian="14pt" style:font-size-complex="10pt" style:language-complex="he" style:country-complex="IL" fo:hyphenate="false"/>
    </style:style>
    <style:style style:name="標題10" style:display-name="標題1" style:family="paragraph" style:parent-style-name="Standard">
      <style:paragraph-properties fo:margin-bottom="0.125in"/>
      <style:text-properties style:font-name="Times New Roman" style:font-name-asian="Times New Roman" style:font-name-complex="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simple" fo:text-align="center" style:vertical-align="auto" fo:margin-top="0.0833in" fo:margin-bottom="0.0833in" fo:line-height="150%" fo:margin-left="2.1284in" fo:text-indent="-0.2951in">
        <style:tab-stops>
          <style:tab-stop style:type="left" style:position="2.1284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Standard" style:next-style-name="Standard">
      <style:paragraph-properties style:snap-to-layout-grid="false" fo:text-align="center" fo:margin-top="0.0833in" fo:margin-bottom="0.0833in"/>
      <style:text-properties style:font-name="Times New Roman" style:font-name-asian="標楷體" style:font-name-complex="Times New Roman"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Contents2" style:display-name="Contents 2" style:family="paragraph" style:parent-style-name="Standard" style:next-style-name="Standard" style:auto-update="true">
      <style:paragraph-properties fo:widows="2" fo:orphans="2" fo:line-height="150%" fo:margin-left="0.333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Contents1" style:display-name="Contents 1" style:family="paragraph" style:parent-style-name="Standard" style:next-style-name="Standard" style:auto-update="true">
      <style:paragraph-properties fo:widows="2" fo:orphans="2" fo:line-height="150%">
        <style:tab-stops>
          <style:tab-stop style:type="left" style:position="0.6666in"/>
          <style:tab-stop style:type="right" style:leader-style="dotted" style:leader-text="." style:position="6.2611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simple"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simple"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Standard" style:next-style-name="Standard">
      <style:paragraph-properties fo:widows="2" fo:orphans="2" fo:line-height="200%"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Standard">
      <style:paragraph-properties fo:margin-top="0.0833in" fo:line-height="0.3333in" fo:margin-left="0.5437in" fo:text-indent="-0.3506in">
        <style:tab-stops/>
      </style:paragraph-properties>
      <style:text-properties style:font-name="Times New Roman" style:font-name-asian="標楷體" style:font-name-complex="Times New Roman" fo:font-size="14pt" style:font-size-asian="14pt" style:font-size-complex="12pt" fo:hyphenate="false"/>
    </style:style>
    <style:style style:name="a." style:display-name="a." style:family="paragraph" style:parent-style-name="Standard" style:auto-update="true">
      <style:paragraph-properties fo:margin-top="0.0416in" fo:line-height="0.3055in" fo:margin-left="0.3013in" fo:text-indent="-0.5361in">
        <style:tab-stops>
          <style:tab-stop style:type="left" style:position="1.443in"/>
        </style:tab-stops>
      </style:paragraph-properties>
      <style:text-properties style:font-name="Times New Roman" style:font-name-asian="標楷體" style:font-name-complex="Times New Roman" fo:font-size="14pt" style:font-size-asian="14pt" style:font-size-complex="14pt" fo:hyphenate="false"/>
    </style:style>
    <style:style style:name="本文縮排2" style:display-name="本文縮排 2" style:family="paragraph" style:parent-style-name="Standard">
      <style:paragraph-properties fo:margin-left="0.25in" fo:text-indent="0.35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內文首行縮排" style:display-name="內文首行縮排" style:family="paragraph" style:parent-style-name="Standard">
      <style:paragraph-properties fo:text-indent="0.1388in"/>
      <style:text-properties style:font-name="Arial" style:font-name-asian="Arial" style:font-name-complex="Arial" style:letter-kerning="false" style:font-size-complex="12pt" fo:hyphenate="false"/>
    </style:style>
    <style:style style:name="表目錄" style:display-name="表目錄" style:family="paragraph">
      <style:paragraph-properties fo:widows="2" fo:orphans="2" fo:text-align="justify" fo:line-height="0.3194in" fo:margin-left="0.1354in" fo:text-indent="-0.1354in">
        <style:tab-stops/>
      </style:paragraph-properties>
      <style:text-properties style:font-name="Arial" style:font-name-asian="華康中黑體" style:font-name-complex="Arial" fo:hyphenate="false"/>
    </style:style>
    <style:style style:name="圖目錄" style:display-name="圖目錄" style:family="paragraph">
      <style:paragraph-properties fo:widows="2" fo:orphans="2" fo:text-align="center" fo:line-height="0.3194in" fo:margin-left="0.1354in" fo:text-indent="-0.1354in">
        <style:tab-stops/>
      </style:paragraph-properties>
      <style:text-properties style:font-name="Arial" style:font-name-asian="華康中黑體" style:font-name-complex="Arial"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Standard">
      <style:paragraph-properties fo:text-align="center" style:line-height-at-least="0.25in"/>
      <style:text-properties style:font-name="華康中黑體" style:font-name-asian="華康中黑體" style:font-name-complex="華康中黑體" style:letter-kerning="false" fo:font-size="10pt" style:font-size-asian="10pt" style:font-size-complex="10pt" fo:hyphenate="false"/>
    </style:style>
    <style:style style:name="一" style:display-name="一" style:family="paragraph" style:parent-style-name="Standard">
      <style:paragraph-properties fo:line-height="0.3472in"/>
      <style:text-properties style:font-name="Times New Roman" style:font-name-asian="標楷體" style:font-name-complex="Times New Roman" fo:font-size="14pt" style:font-size-asian="14pt" style:font-size-complex="12pt" fo:hyphenate="false"/>
    </style:style>
    <style:style style:name="基本段落" style:display-name="[基本段落]" style:family="paragraph" style:parent-style-name="Standard">
      <style:paragraph-properties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標題" style:display-name="標題" style:family="paragraph" style:parent-style-name="Standard" style:next-style-name="Standard" style:default-outline-level="1">
      <style:paragraph-properties fo:text-align="center"/>
      <style:text-properties style:font-name="Times New Roman" style:font-name-asian="標楷體" style:font-name-complex="Times New Roman" style:font-weight-complex="bold" fo:font-size="16pt" style:font-size-asian="16pt" style:font-size-complex="16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副本" style:display-name="副本"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全銜" style:display-name="全銜" style:family="paragraph" style:parent-style-name="Standard">
      <style:paragraph-properties fo:text-align="center" fo:margin-bottom="0.0347in" fo:line-height="0.5in"/>
      <style:text-properties style:font-name="Times New Roman" style:font-name-asian="標楷體" style:font-name-complex="Times New Roman" fo:font-weight="bold" style:font-weight-asian="bold" style:font-weight-complex="bold" fo:font-size="20pt" style:font-size-asian="20pt" style:font-size-complex="12pt" fo:hyphenate="false"/>
    </style:style>
    <style:style style:name="地址" style:display-name="地址"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傳真" style:display-name="傳真"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承辦人" style:display-name="承辦人"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電話" style:display-name="電話"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E-Mail" style:display-name="E-Mail"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受文者" style:display-name="受文者" style:family="paragraph" style:parent-style-name="Standard">
      <style:paragraph-properties fo:margin-top="0.0347in" fo:line-height="0.3472in" fo:margin-left="0.2777in" fo:text-indent="-0.2777in">
        <style:tab-stops/>
      </style:paragraph-properties>
      <style:text-properties style:font-name="Times New Roman" style:font-name-asian="標楷體" style:font-name-complex="Times New Roman" fo:font-size="16pt" style:font-size-asian="16pt" style:font-size-complex="12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發文字號" style:display-name="發文字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速別" style:display-name="速別"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密等及解密條件或保密期限" style:display-name="密等及解密條件或保密期限"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附件" style:display-name="附件"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主旨" style:display-name="主旨" style:family="paragraph" style:parent-style-name="Standard">
      <style:paragraph-properties fo:margin-top="0.0347in"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正本" style:display-name="正本"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style:font-name-complex="Arial"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style:font-name-complex="Arial" fo:font-size="18pt" style:font-size-asian="18pt" style:font-size-complex="18pt" style:language-complex="ar" style:country-complex="SA"/>
    </style:style>
    <style:style style:name="標題5字元" style:display-name="標題 5 字元" style:family="text">
      <style:text-properties style:font-name="Arial" style:font-name-asian="新細明體" style:font-name-complex="Arial"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font-name-complex="Arial"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style:font-name-complex="Arial" fo:font-weight="bold" style:font-weight-asian="bold" style:font-weight-complex="bold" style:letter-kerning="true" fo:font-size="18pt" style:font-size-asian="18pt" style:font-size-complex="18pt" style:language-complex="ar" style:country-complex="SA"/>
    </style:style>
    <style:style style:name="頁首字元" style:display-name="頁首 字元" style:family="text">
      <style:text-properties style:font-name="Calibri" style:font-name-asian="新細明體" style:font-name-complex="Calibri" style:language-complex="ar" style:country-complex="SA"/>
    </style:style>
    <style:style style:name="頁尾字元" style:display-name="頁尾 字元" style:family="text">
      <style:text-properties style:font-name="Calibri" style:font-name-asian="新細明體" style:font-name-complex="Calibri"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language-complex="ar" style:country-complex="SA"/>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頁碼" style:display-name="頁碼" style:family="text" style:parent-style-name="預設段落字型"/>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asian="標楷體" fo:font-size="16pt" style:font-size-asian="16pt" style:language-complex="ar" style:country-complex="SA"/>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標號字元" style:display-name="標號 字元" style:family="text">
      <style:text-properties style:font-name-asian="新細明體" style:letter-kerning="true" style:language-complex="ar" style:country-complex="SA"/>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註解文字字元" style:display-name="註解文字 字元" style:family="text">
      <style:text-properties style:font-name-asian="新細明體" fo:font-size="12pt" style:font-size-asian="12pt" style:language-complex="ar" style:country-complex="SA"/>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字元" style:display-name="HTML 預設格式 字元" style:family="text">
      <style:text-properties style:font-name="細明體" style:font-name-asian="細明體" style:font-name-complex="細明體"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st1" style:display-name="st1" style:family="text" style:parent-style-name="預設段落字型"/>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ListLabel8" style:display-name="ListLabel 8" style:family="text">
      <style:text-properties style:font-name="Times New Roman" style:font-name-asian="新細明體" style:font-name-complex="Times New Roman" fo:font-weight="normal" style:font-weight-asian="normal"/>
    </style:style>
    <style:style style:name="ListLabel9" style:display-name="ListLabel 9" style:family="text">
      <style:text-properties style:font-name="Times New Roman" style:font-name-asian="Times New Roman" style:font-name-complex="Times New Roman" fo:font-size="14pt" style:font-size-asian="14pt" style:font-size-complex="14pt"/>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fo:font-weight="normal" style:font-weight-asian="normal" fo:font-style="normal" style:font-style-asian="normal" style:use-window-font-color="true"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WinCharSetFFFF-H" fo:font-size="14pt" style:font-size-asian="14pt"/>
    </style:style>
    <style:style style:name="ListLabel14" style:display-name="ListLabel 14" style:family="text">
      <style:text-properties style:font-name-complex="Times New Roman"/>
    </style:style>
    <style:style style:name="ListLabel15" style:display-name="ListLabel 15" style:family="text">
      <style:text-properties style:font-name="標楷體" style:font-name-asian="標楷體" style:font-name-complex="標楷體-WinCharSetFFFF-H"/>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標楷體" style:font-name-asian="標楷體" style:font-name-complex="標楷體" fo:font-size="12pt" style:font-size-asian="12pt" style:font-size-complex="12pt"/>
    </style:style>
    <style:style style:name="ListLabel23" style:display-name="ListLabel 23" style:family="text">
      <style:text-properties style:font-name="標楷體" style:font-name-asian="標楷體" style:font-name-complex="標楷體" fo:font-size="14pt" style:font-size-asian="14pt" style:font-size-complex="14pt" fo:language="en" fo:country="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Times New Roman" style:font-name-asian="標楷體"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4LVL1" style:family="text">
      <style:text-properties style:font-name="標楷體" style:font-name-asian="標楷體"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Num5" style:display-name="WWNum5">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7LVL2" style:family="text">
      <style:text-properties style:font-name="Times New Roman" style:font-name-asian="標楷體" style:font-name-complex="Times New Roman" fo:font-size="14pt" style:font-size-asian="14pt" style:font-size-complex="14pt"/>
    </style:style>
    <text:list-style style:name="WWNum6" style:display-name="WWNum6">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7LVL2" style:num-suffix="." style:num-format="1"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8" style:display-name="WWNum8">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4pt"/>
    </style:style>
    <text:list-style style:name="WWNum9" style:display-name="WWNum9">
      <text:list-level-style-number text:level="1" text:style-name="WW_CharLFO10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style:font-name-complex="Times New Roman" fo:font-weight="normal" style:font-weight-asian="normal"/>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fo:font-size="14pt" style:font-size-asian="14pt" style:font-size-complex="14pt"/>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text:list-style style:name="WWNum19" style:display-name="WWNum19">
      <text:list-level-style-number text:level="1" text:style-name="WW_CharLFO20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20" style:display-name="WWNum20">
      <text:list-level-style-bullet text:level="1" text:bullet-char="">
        <style:list-level-properties text:space-before="0.1972in" text:min-label-width="0.3333in" text:list-level-position-and-space-mode="label-alignment">
          <style:list-level-label-alignment text:label-followed-by="listtab" fo:margin-left="0.5305in" fo:text-indent="-0.3333in"/>
        </style:list-level-properties>
      </text:list-level-style-bullet>
      <text:list-level-style-bullet text:leve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bullet-char="">
        <style:list-level-properties text:space-before="0.8638in" text:min-label-width="0.3333in" text:list-level-position-and-space-mode="label-alignment">
          <style:list-level-label-alignment text:label-followed-by="listtab" fo:margin-left="1.1972in" fo:text-indent="-0.3333in"/>
        </style:list-level-properties>
      </text:list-level-style-bullet>
      <text:list-level-style-bullet text:level="4" text:bullet-char="">
        <style:list-level-properties text:space-before="1.1972in" text:min-label-width="0.3333in" text:list-level-position-and-space-mode="label-alignment">
          <style:list-level-label-alignment text:label-followed-by="listtab" fo:margin-left="1.5305in" fo:text-indent="-0.3333in"/>
        </style:list-level-properties>
      </text:list-level-style-bullet>
      <text:list-level-style-bullet text:level="5" text:bullet-char="">
        <style:list-level-properties text:space-before="1.5305in" text:min-label-width="0.3333in" text:list-level-position-and-space-mode="label-alignment">
          <style:list-level-label-alignment text:label-followed-by="listtab" fo:margin-left="1.8638in" fo:text-indent="-0.3333in"/>
        </style:list-level-properties>
      </text:list-level-style-bullet>
      <text:list-level-style-bullet text:level="6" text:bullet-char="">
        <style:list-level-properties text:space-before="1.8638in" text:min-label-width="0.3333in" text:list-level-position-and-space-mode="label-alignment">
          <style:list-level-label-alignment text:label-followed-by="listtab" fo:margin-left="2.1972in" fo:text-indent="-0.3333in"/>
        </style:list-level-properties>
      </text:list-level-style-bullet>
      <text:list-level-style-bullet text:level="7" text:bullet-char="">
        <style:list-level-properties text:space-before="2.1972in" text:min-label-width="0.3333in" text:list-level-position-and-space-mode="label-alignment">
          <style:list-level-label-alignment text:label-followed-by="listtab" fo:margin-left="2.5305in" fo:text-indent="-0.3333in"/>
        </style:list-level-properties>
      </text:list-level-style-bullet>
      <text:list-level-style-bullet text:level="8" text:bullet-char="">
        <style:list-level-properties text:space-before="2.5305in" text:min-label-width="0.3333in" text:list-level-position-and-space-mode="label-alignment">
          <style:list-level-label-alignment text:label-followed-by="listtab" fo:margin-left="2.8638in" fo:text-indent="-0.3333in"/>
        </style:list-level-properties>
      </text:list-level-style-bullet>
      <text:list-level-style-bullet text:level="9" text:bullet-char="">
        <style:list-level-properties text:space-before="2.8638in" text:min-label-width="0.3333in" text:list-level-position-and-space-mode="label-alignment">
          <style:list-level-label-alignment text:label-followed-by="listtab" fo:margin-left="3.1972in" fo:text-indent="-0.3333in"/>
        </style:list-level-properties>
      </text:list-level-style-bullet>
    </text:list-style>
    <text:list-style style:name="WWNum21" style:display-name="WWNum21">
      <text:list-level-style-number text:level="1" style:num-suffix="、" style:num-format="一, 二, 三,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2" style:display-name="WWNum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4LVL2" style:family="text">
      <style:text-properties fo:font-weight="normal" style:font-weight-asian="normal"/>
    </style:style>
    <text:list-style style:name="WWNum23" style:display-name="WWNum23">
      <text:list-level-style-number text:level="1" text:style-name="WW_CharLFO24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prefix="（" style:num-suffix="）" style:num-format="一, 二, 三, ..." text:display-levels="2">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標楷體" style:font-name-asian="標楷體" style:font-name-complex="標楷體-WinCharSetFFFF-H" fo:font-size="14pt" style:font-size-asian="14pt"/>
    </style:style>
    <style:style style:name="WW_CharLFO25LVL2" style:family="text">
      <style:text-properties style:font-name-complex="Times New Roman"/>
    </style:style>
    <style:style style:name="WW_CharLFO25LVL3" style:family="text">
      <style:text-properties style:font-name="標楷體" style:font-name-asian="標楷體" style:font-name-complex="標楷體-WinCharSetFFFF-H"/>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prefix="(" style:num-suffix=")" style:num-format="一, 二, 三, ..." text:display-levels="2">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5LVL3" style:num-suffix="、" style:num-format="1" text:display-levels="3">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text:style-name="WW_CharLFO2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26" style:display-name="WWNum26">
      <text:list-level-style-number text:level="1" style:num-prefix="(" style:num-suffix=")" style:num-format="一, 二, 三, ...">
        <style:list-level-properties text:space-before="0.1763in" text:min-label-width="0.4083in" text:list-level-position-and-space-mode="label-alignment">
          <style:list-level-label-alignment text:label-followed-by="listtab" fo:margin-left="0.5847in" fo:text-indent="-0.4083in"/>
        </style:list-level-properties>
      </text:list-level-style-number>
      <text:list-level-style-number text:level="2" style:num-suffix="、" style:num-format="甲, 乙, 丙, ..." text:display-levels="2">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text:display-levels="3">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text:display-levels="4">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text:display-levels="5">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text:display-levels="6">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text:display-levels="7">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text:display-levels="8">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text:display-levels="9">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WW_CharLFO28LVL1" style:family="text">
      <style:text-properties style:font-name="標楷體" style:font-name-asian="標楷體" fo:font-size="12pt" style:font-size-asian="12pt" style:font-size-complex="12pt"/>
    </style:style>
    <text:list-style style:name="WWNum27" style:display-name="WWNum27">
      <text:list-level-style-number text:level="1" text:style-name="WW_CharLFO2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size="14pt" style:font-size-asian="14pt" style:font-size-complex="14pt" fo:language="en" fo:country="US"/>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一, 十, 一百(繁), ...">
        <style:list-level-properties text:space-before="0.0097in" text:min-label-width="0.375in" text:list-level-position-and-space-mode="label-alignment">
          <style:list-level-label-alignment text:label-followed-by="listtab" fo:margin-left="0.3847in" fo:text-indent="-0.3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7486in"/>
          <style:tab-stop style:type="right" style:position="5.6326in"/>
        </style:tab-stops>
      </style:paragraph-properties>
    </style:style>
    <style:style style:name="P3" style:parent-style-name="頁尾" style:family="paragraph">
      <style:paragraph-properties fo:margin-left="0.2708in" fo:text-indent="-0.2708in">
        <style:tab-stops>
          <style:tab-stop style:type="center" style:position="2.7486in"/>
          <style:tab-stop style:type="right" style:position="5.632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meta:initial-creator>user</meta:initial-creator>
    <dc:creator>洪維志</dc:creator>
    <meta:creation-date>2022-08-30T04:54:00Z</meta:creation-date>
    <dc:date>2022-08-30T04:58:00Z</dc:date>
    <meta:print-date>2022-08-17T03:45:00Z</meta:print-date>
    <meta:template xlink:href="Normal" xlink:type="simple"/>
    <meta:editing-cycles>6</meta:editing-cycles>
    <meta:editing-duration>PT180S</meta:editing-duration>
    <meta:user-defined meta:name="AppVersion">16.0000</meta:user-defined>
    <meta:user-defined meta:name="Company">Hewlett-Packard Company</meta:user-defined>
    <meta:document-statistic meta:page-count="8" meta:paragraph-count="9" meta:word-count="733" meta:character-count="4906" meta:row-count="34" meta:non-whitespace-character-count="4182"/>
  </office:meta>
</office:document-meta>
</file>