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6.5pt" style:font-size-asian="16.5pt" style:font-size-complex="16.5pt"/>
    </style:style>
    <style:style style:name="P10" style:parent-style-name="Textbody" style:family="paragraph">
      <style:paragraph-properties style:snap-to-layout-grid="false" fo:text-align="justify" fo:line-height="0.2083in" fo:margin-left="0.8625in" fo:text-indent="-0.6625in">
        <style:tab-stops/>
      </style:paragraph-properties>
      <style:text-properties style:font-name="標楷體" style:font-name-asian="標楷體" fo:letter-spacing="-0.0041in" fo:font-size="16.5pt" style:font-size-asian="16.5pt" style:font-size-complex="16.5pt"/>
    </style:style>
    <style:style style:name="P11" style:parent-style-name="Textbody" style:family="paragraph">
      <style:paragraph-properties style:snap-to-layout-grid="false" fo:margin-top="0.05in" fo:margin-bottom="0.05in" fo:line-height="0.25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" style:parent-style-name="Textbody" style:family="paragraph">
      <style:paragraph-properties style:snap-to-layout-grid="false" fo:margin-bottom="0.0694in" fo:line-height="0.25in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olumn30" style:family="table-column">
      <style:table-column-properties style:column-width="3.9444in" style:use-optimal-column-width="false"/>
    </style:style>
    <style:style style:name="TableColumn31" style:family="table-column">
      <style:table-column-properties style:column-width="2.7277in" style:use-optimal-column-width="false"/>
    </style:style>
    <style:style style:name="Table29" style:family="table">
      <style:table-properties style:width="6.6722in" style:rel-width="100%" fo:margin-left="0in" table:align="lef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1.701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9" style:parent-style-name="Textbody" style:family="paragraph">
      <style:paragraph-properties style:snap-to-layout-grid="false" fo:margin-bottom="0.05in" fo:line-height="0.2222in" fo:margin-left="0.2993in" fo:text-indent="0.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margin-top="0.075in" fo:line-height="0.2222in" fo:margin-left="0.3854in" fo:margin-right="0.0631in" fo:text-indent="-0.36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93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95" style:family="table-row">
      <style:table-row-properties style:min-row-height="1.2229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fo:margin-top="0.075in" fo:margin-bottom="0.075in" fo:line-height="0.2222in" fo:margin-left="0.4173in" fo:margin-right="0.043in" fo:text-indent="-0.36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03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 fo:line-height="0.2222in"/>
      <style:text-properties style:font-name="標楷體" style:font-name-asian="標楷體" fo:letter-spacing="-0.0041in" fo:font-size="13pt" style:font-size-asian="13pt" style:font-size-complex="13pt"/>
    </style:style>
    <style:style style:name="TableRow109" style:family="table-row">
      <style:table-row-properties style:min-row-height="1.059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22" style:family="table-row">
      <style:table-row-properties style:min-row-height="2.1451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6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margin-top="0.075in" fo:line-height="0.2222in" fo:margin-left="0.3937in" fo:margin-right="0.0631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46" style:family="table-row">
      <style:table-row-properties style:min-row-height="1.1854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0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3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5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59" style:family="table-row">
      <style:table-row-properties style:min-row-height="0.7263in" style:use-optimal-row-height="false"/>
    </style:style>
    <style:style style:name="TableCell16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67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0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78" style:family="table-row">
      <style:table-row-properties style:min-row-height="0.2854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2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5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193" style:parent-style-name="Textbody" style:family="paragraph">
      <style:paragraph-properties style:snap-to-layout-grid="false" fo:margin-top="0.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194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end" fo:margin-top="0.25in" fo:line-height="0.25in" fo:text-indent="1.8687in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4">機關遴派</text:span><text:span text:style-name="T5">(</text:span><text:span text:style-name="T6">聘</text:span><text:span text:style-name="T7">)</text:span><text:span text:style-name="T8">公務員兼任職務上具直接監督關係事業機構董監事</text:span><text:span text:style-name="T9">檢查表</text:span></text:p>
      <text:p text:style-name="P10"/>
      <text:p text:style-name="P11"><text:span text:style-name="T12">兼任人員</text:span><text:span text:style-name="T13">：</text:span><text:span text:style-name="T14">________________</text:span><text:span text:style-name="T15">(</text:span><text:span text:style-name="T16">機關、職稱、</text:span><text:span text:style-name="T17">姓名</text:span><text:span text:style-name="T18">)</text:span></text:p>
      <text:p text:style-name="P19"><text:span text:style-name="T20">兼任</text:span><text:span text:style-name="T21">事業機構名稱</text:span><text:span text:style-name="T22">職務</text:span><text:span text:style-name="T23">：</text:span><text:span text:style-name="T24">___________________________________</text:span><text:span text:style-name="T25">(</text:span><text:span text:style-name="T26">請填全銜</text:span><text:span text:style-name="T27">及職務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<text:s text:c="5"/></text:span><text:span text:style-name="T36">檢</text:span><text:span text:style-name="T37"><text:s text:c="3"/></text:span><text:span text:style-name="T38">查</text:span><text:span text:style-name="T39"><text:s text:c="3"/></text:span><text:span text:style-name="T40">事</text:span><text:span text:style-name="T41"><text:s text:c="3"/></text:span><text:span text:style-name="T42">項</text:span><text:span text:style-name="T43">（請逐項勾選）</text:span></text:p>
            </table:table-cell>
            <table:table-cell table:style-name="TableCell44">
              <text:p text:style-name="P45">備　<text:s text:c="4"/>註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一、主管</text:span><text:span text:style-name="T50">機關</text:span><text:span text:style-name="T51">遴派</text:span><text:span text:style-name="T52">(</text:span><text:span text:style-name="T53">聘</text:span><text:span text:style-name="T54">)</text:span><text:span text:style-name="T55">職務上具直接監督關係之公務員</text:span><text:span text:style-name="T56">(</text:span><text:span text:style-name="T57">不含主管機關首長、副首長</text:span><text:span text:style-name="T58">)</text:span><text:span text:style-name="T59">兼任事業機構董、監事時，於其</text:span><text:span text:style-name="T60">董、監事遴派</text:span><text:span text:style-name="T61">(</text:span><text:span text:style-name="T62">聘</text:span><text:span text:style-name="T63">)</text:span><text:span text:style-name="T64">管理要點中，</text:span><text:span text:style-name="T65">明確定有職權行使衝突禁止、防止個人</text:span><text:span text:style-name="T66">利益輸送及課責等管理規定</text:span><text:span text:style-name="T67">？</text:span></text:p>
            <text:p text:style-name="P68">□<text:s/>有</text:p>
            <text:p text:style-name="P69"><text:span text:style-name="T70">□<text:s/></text:span><text:span text:style-name="T71">無</text:span></text:p>
          </table:table-cell>
          <table:table-cell table:style-name="TableCell72">
            <text:p text:style-name="P73"><text:span text:style-name="T74">一、</text:span><text:span text:style-name="T75">主管</text:span><text:span text:style-name="T76">機關遴</text:span><text:span text:style-name="T77">派</text:span><text:span text:style-name="T78">(</text:span><text:span text:style-name="T79">聘</text:span><text:span text:style-name="T80">)</text:span><text:span text:style-name="T81">職務上具直接監督關係之公務員兼任事業機構董、監事時，未於其董、監事遴</text:span><text:span text:style-name="T82">派</text:span><text:span text:style-name="T83">(</text:span><text:span text:style-name="T84">聘</text:span><text:span text:style-name="T85">)</text:span><text:span text:style-name="T86">管理要點定有職權行使衝突禁止、防止個人利益輸送及課責等明確管理規定者，</text:span><text:span text:style-name="T87">不得遴派</text:span><text:span text:style-name="T88">(</text:span><text:span text:style-name="T89">聘</text:span><text:span text:style-name="T90">)</text:span><text:span text:style-name="T91">職務上具直接監督關係之公務員兼任事業機構董</text:span><text:span text:style-name="T92">、監事。</text:span></text:p>
            <text:p text:style-name="P93"><text:span text:style-name="T94">二、勾選「無」，不得遴派。</text:span></text:p>
          </table:table-cell>
        </table:table-row>
        <table:table-row table:style-name="TableRow95">
          <table:table-cell table:style-name="TableCell96">
            <text:p text:style-name="P97"><text:span text:style-name="T98">二、指派職務上具直接監督關係之公務員兼任事業董事</text:span><text:span text:style-name="T99">(</text:span><text:span text:style-name="T100">或監事</text:span><text:span text:style-name="T101">)</text:span><text:span text:style-name="T102">之必要性為何？</text:span></text:p>
            <text:p text:style-name="P103"><text:span text:style-name="T104">_____________________________________</text:span></text:p>
            <text:p text:style-name="P105"><text:span text:style-name="T106">_____________________________________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三、被派兼之公務員兼任事業董事</text:span><text:span text:style-name="T113">(</text:span><text:span text:style-name="T114">或監事</text:span><text:span text:style-name="T115">)</text:span><text:span text:style-name="T116">經主管機關評估後認為並不會影響本職工作？</text:span></text:p>
            <text:p text:style-name="P117">□<text:s/>不會影響</text:p>
            <text:p text:style-name="P118">□<text:s/>會影響</text:p>
          </table:table-cell>
          <table:table-cell table:style-name="TableCell119">
            <text:p text:style-name="P120"><text:span text:style-name="T121">勾選「會影響」，不得遴派。</text:span></text:p>
          </table:table-cell>
        </table:table-row>
        <table:table-row table:style-name="TableRow122">
          <table:table-cell table:style-name="TableCell123">
            <text:p text:style-name="P124"><text:span text:style-name="T125">四、被派兼之公務員對其兼任之事業是否有投資持股情形？</text:span></text:p>
            <text:p text:style-name="P126">□<text:s/>有</text:p>
            <text:p text:style-name="P127">□<text:s/>無</text:p>
          </table:table-cell>
          <table:table-cell table:style-name="TableCell128">
            <text:p text:style-name="P129"><text:span text:style-name="T130">一、</text:span><text:span text:style-name="T131">依「</text:span><text:span text:style-name="T132">公務員</text:span><text:span text:style-name="T133">服務法」第</text:span><text:span text:style-name="T134">13</text:span><text:span text:style-name="T135">條、銓敘部</text:span><text:span text:style-name="T136">95</text:span><text:span text:style-name="T137">年</text:span><text:span text:style-name="T138">6</text:span><text:span text:style-name="T139">月</text:span><text:span text:style-name="T140">16</text:span><text:span text:style-name="T141">日書函，公務員如有投資行為，須符合下列要件：一、投資之事業非屬其服務機關所監督。二、僅得投資作為股份有限公司股東，兩合公司之有限責任股東，或非執行業務之有限公司股東。三、投資之股份總額未超過其所投資公司股本總額</text:span><text:span text:style-name="T142">10%</text:span><text:span text:style-name="T143">。</text:span></text:p>
            <text:p text:style-name="P144"><text:span text:style-name="T145">二、勾選「有」，不得遴派。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五、被派兼之公務員已充分瞭解公司法、證券交易法、洗錢防制法、刑法、公職人員利益衝突迴避法及公務員相關法令等規定？</text:span></text:p>
            <text:p text:style-name="P150"><text:span text:style-name="T151">□<text:s/></text:span><text:span text:style-name="T152">是</text:span></text:p>
            <text:p text:style-name="P153">□<text:s/>否</text:p>
          </table:table-cell>
          <table:table-cell table:style-name="TableCell154">
            <text:p text:style-name="P155"><text:span text:style-name="T156">勾選「</text:span><text:span text:style-name="T157">否</text:span><text:span text:style-name="T158">」，不得遴派。</text:span></text:p>
          </table:table-cell>
        </table:table-row>
        <table:table-row table:style-name="TableRow159">
          <table:table-cell table:style-name="TableCell160">
            <text:p text:style-name="P161"><text:span text:style-name="T162">六、被派兼之公務員於依法執行職務、行使公權力時，對於其所兼任董事</text:span><text:span text:style-name="T163">(</text:span><text:span text:style-name="T164">或監事</text:span><text:span text:style-name="T165">)</text:span><text:span text:style-name="T166">之事業不會因其作為或不作為而受有特殊對待，及有利益迴避措施？</text:span></text:p>
            <text:p text:style-name="P167"><text:span text:style-name="T168">□<text:s/></text:span><text:span text:style-name="T169">是</text:span></text:p>
            <text:p text:style-name="P170"><text:span text:style-name="T171">□<text:s/></text:span><text:span text:style-name="T172">否</text:span></text:p>
          </table:table-cell>
          <table:table-cell table:style-name="TableCell173">
            <text:p text:style-name="P174"><text:span text:style-name="T175">勾選「</text:span><text:span text:style-name="T176">否</text:span><text:span text:style-name="T177">」，不得遴派。</text:span></text:p>
          </table:table-cell>
        </table:table-row>
        <table:table-row table:style-name="TableRow178">
          <table:table-cell table:style-name="TableCell179">
            <text:p text:style-name="P180"><text:span text:style-name="T181">七、被派兼之公務員於執行職務時，遇有其兼任事業相關有利或不利案件，如產業政策規劃、執照否准、案件查察及最終公文核決等均能迴避？</text:span></text:p>
            <text:p text:style-name="P182"><text:span text:style-name="T183">□<text:s/></text:span><text:span text:style-name="T184">是</text:span></text:p>
            <text:p text:style-name="P185"><text:span text:style-name="T186">□<text:s/></text:span><text:span text:style-name="T187">否</text:span></text:p>
          </table:table-cell>
          <table:table-cell table:style-name="TableCell188">
            <text:p text:style-name="P189"><text:span text:style-name="T190">勾選「</text:span><text:span text:style-name="T191">否</text:span><text:span text:style-name="T192">」，不得遴派。</text:span></text:p>
          </table:table-cell>
        </table:table-row>
      </table:table>
      <text:p text:style-name="P193"/>
      <text:p text:style-name="P194"><text:span text:style-name="T195">核派機關首長簽名：</text:span><text:span text:style-name="T196">__________________________________</text:span></text:p>
      <text:p text:style-name="P197"><text:span text:style-name="T198">日期：</text:span><text:span text:style-name="T199">　　　</text:span><text:span text:style-name="T200">年</text:span><text:span text:style-name="T201">　　　</text:span><text:span text:style-name="T202">月</text:span><text:span text:style-name="T203">　　　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派政務首長檢查表</dc:title>
    <dc:subject/>
    <meta:initial-creator>CPAXXX</meta:initial-creator>
    <dc:creator>王紫璇</dc:creator>
    <meta:creation-date>2021-01-25T00:29:00Z</meta:creation-date>
    <dc:date>2021-01-25T00:29:00Z</dc:date>
    <meta:print-date>2020-12-24T07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