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635cm" fo:margin-bottom="0cm" loext:contextual-spacing="false" style:line-height-at-least="0cm"/>
    </style:style>
    <style:style style:name="P2" style:family="paragraph" style:parent-style-name="Text_20_body">
      <style:paragraph-properties fo:margin-top="0.635cm" fo:margin-bottom="0cm" loext:contextual-spacing="false" style:line-height-at-least="0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top="0.635cm" fo:margin-bottom="0cm" loext:contextual-spacing="false" fo:line-height="0.635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2.258cm" fo:margin-right="0cm" fo:margin-top="0.635cm" fo:margin-bottom="0cm" loext:contextual-spacing="false" fo:line-height="0.635cm" fo:text-indent="-2.2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1.655cm" fo:margin-right="0cm" fo:line-height="0.635cm" fo:text-indent="-0.656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margin-left="1.901cm" fo:margin-right="0cm" fo:margin-top="0.445cm" fo:margin-bottom="0cm" loext:contextual-spacing="false" fo:line-height="0.635cm" fo:text-indent="-1.90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2.117cm" fo:margin-right="0cm" fo:margin-top="0.445cm" fo:margin-bottom="0cm" loext:contextual-spacing="false" fo:line-height="0.635cm" fo:text-indent="-2.1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2.117cm" fo:margin-right="0cm" fo:margin-top="0.635cm" fo:margin-bottom="0cm" loext:contextual-spacing="false" style:line-height-at-least="0cm" fo:text-align="start" style:justify-single-word="false" fo:text-indent="-2.1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117cm" fo:margin-right="0cm" fo:text-align="center" style:justify-single-word="false" fo:text-indent="-2.117cm" style:auto-text-indent="false" fo:break-before="pag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4.233cm" fo:margin-right="0cm" fo:margin-top="0.445cm" fo:margin-bottom="0cm" loext:contextual-spacing="false" fo:line-height="0.635cm" fo:text-indent="-2.1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998cm" fo:margin-right="0cm" fo:margin-top="0.445cm" fo:margin-bottom="0cm" loext:contextual-spacing="false" fo:line-height="0.635cm" fo:text-indent="-1.99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2.54cm" fo:margin-right="0cm" fo:margin-top="0.445cm" fo:margin-bottom="0cm" loext:contextual-spacing="false" fo:line-height="0.635cm" fo:text-indent="-2.5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2.106cm" fo:margin-right="0cm" fo:margin-top="0.953cm" fo:margin-bottom="0cm" loext:contextual-spacing="false" style:line-height-at-least="0cm" fo:text-indent="-0.05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2.108cm" fo:margin-right="0cm" fo:margin-top="0.953cm" fo:margin-bottom="0cm" loext:contextual-spacing="false" fo:line-height="1.058cm" fo:text-indent="-1.60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2.108cm" fo:margin-right="0cm" fo:line-height="1.058cm" fo:text-indent="-1.60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2.108cm" fo:margin-right="0cm" fo:line-height="1.058cm" fo:text-indent="-1.60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margin-left="1.411cm" fo:margin-right="0cm" fo:line-height="140%" fo:text-indent="-1.411cm" style:auto-text-indent="false" style:snap-to-layout-grid="false">
        <style:tab-stops>
          <style:tab-stop style:position="-0.564cm"/>
        </style:tab-stops>
      </style:paragraph-properties>
    </style:style>
    <style:style style:name="P18" style:family="paragraph" style:parent-style-name="Text_20_body" style:list-style-name="L1">
      <style:paragraph-properties fo:margin-left="1.413cm" fo:margin-right="0cm" fo:line-height="140%" fo:text-indent="-1.413cm" style:auto-text-indent="false" style:snap-to-layout-grid="false">
        <style:tab-stops>
          <style:tab-stop style:position="-0.566cm"/>
        </style:tab-stops>
      </style:paragraph-properties>
    </style:style>
    <style:style style:name="P19" style:family="paragraph" style:parent-style-name="Text_20_body" style:list-style-name="L1">
      <style:paragraph-properties fo:margin-left="1.501cm" fo:margin-right="0cm" fo:line-height="140%" fo:text-indent="-1.501cm" style:auto-text-indent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24pt" style:letter-kerning="false" style:font-name-asian="標楷體" style:font-size-asian="24pt" style:font-size-complex="24pt"/>
    </style:style>
    <style:style style:name="P21" style:family="paragraph" style:parent-style-name="Text_20_body">
      <style:paragraph-properties fo:margin-left="1.655cm" fo:margin-right="0cm" fo:line-height="0.635cm" fo:text-indent="-0.656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22" style:family="paragraph" style:parent-style-name="Text_20_body">
      <style:paragraph-properties fo:margin-left="2.108cm" fo:margin-right="0cm" fo:line-height="1.058cm" fo:text-indent="-1.60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3" style:family="paragraph" style:parent-style-name="Text_20_body">
      <style:paragraph-properties fo:margin-left="2.117cm" fo:margin-right="0cm" fo:margin-top="0.635cm" fo:margin-bottom="0cm" loext:contextual-spacing="false" style:line-height-at-least="0cm" fo:text-align="start" style:justify-single-word="false" fo:text-indent="-2.11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 style:font-weight-complex="bold"/>
    </style:style>
    <style:style style:name="T5" style:family="text">
      <style:text-properties style:font-name="標楷體" fo:font-size="16pt" style:letter-kerning="false" style:font-name-asian="標楷體" style:font-size-asian="16pt" style:font-size-complex="16pt"/>
    </style:style>
    <style:style style:name="T6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臺中市政府員工消費特約商店合約書</text:p>
      <text:p text:style-name="P1"><text:span text:style-name="預設段落字型"><text:span text:style-name="T1">臺 <text:s/>中 <text:s/>市 <text:s/>政 <text:s/>府</text:span></text:span><text:span text:style-name="預設段落字型"><text:span text:style-name="T3"> <text:s text:c="21"/>（以下簡稱甲方）</text:span></text:span></text:p>
      <text:p text:style-name="P2"><text:s text:c="40"/>（以下簡稱乙方）</text:p>
      <text:p text:style-name="P3">雙方同意建立特約關係，約定條款如下：</text:p>
      <text:p text:style-name="P4">第一條　甲方員工（含所屬機關學校）、本市議會議員及員工至乙方消費，於消費時出示服務證，即可享有乙方提供之優惠方案：</text:p>
      <text:p text:style-name="P5"><text:s/></text:p>
      <text:p text:style-name="P5"/>
      <text:p text:style-name="P6">第二條 優惠期間：自 <text:s text:c="2"/>年 <text:s text:c="2"/>月 <text:s text:c="2"/>日起至 <text:s text:c="3"/>年 <text:s text:c="3"/>月 <text:s text:c="4"/>日止。</text:p>
      <text:p text:style-name="P7">第三條 甲方為使員工廣知，得將與乙方特約資訊刊登甲方網路。</text:p>
      <text:p text:style-name="P7">第四條 乙方履約應本誠信原則，不得提供低於市價之次級產品供甲方員工消費。</text:p>
      <text:p text:style-name="P7">第五條 乙方若有下列情形之一者，甲方得通知限期改善，逾期仍不改善得終止合約：</text:p>
      <text:p text:style-name="P10">一、違反第四條情形者。</text:p>
      <text:p text:style-name="P10">二、未能依約履行優惠時。</text:p>
      <text:p text:style-name="P10">三、其他有重大違約之情形。</text:p>
      <text:p text:style-name="P11"><text:soft-page-break/>第六條 優惠商店提供之優惠期間，不得超過二年，期滿得繼續接洽優惠事宜，仍以二年為限。</text:p>
      <text:p text:style-name="P7">第七條 本合約未盡事宜，經雙方同意，得以書面變更之。</text:p>
      <text:p text:style-name="P12">第八條 本合約書一式兩份，甲乙雙方各執壹份為憑。</text:p>
      <text:p text:style-name="P13"/>
      <text:p text:style-name="P14">立合約書人：</text:p>
      <text:p text:style-name="P15">甲 <text:s/>方：臺中市政府</text:p>
      <text:p text:style-name="P15">法定代理人： </text:p>
      <text:p text:style-name="P15">地 <text:s/>址：臺中市西屯區臺灣大道3段99號</text:p>
      <text:p text:style-name="P15">聯絡人：柯乃毓</text:p>
      <text:p text:style-name="P15">電 <text:s/>話：04-22289111轉17406</text:p>
      <text:p text:style-name="P15"/>
      <text:p text:style-name="P16">乙 <text:s/>方： </text:p>
      <text:p text:style-name="P16">負責人：</text:p>
      <text:p text:style-name="P16">統一編號：</text:p>
      <text:p text:style-name="P16">地 <text:s/>址： </text:p>
      <text:p text:style-name="P16">聯絡人： </text:p>
      <text:p text:style-name="P16">電 <text:s/>話： </text:p>
      <text:p text:style-name="P8"/>
      <text:p text:style-name="P8">中華民國 <text:s text:c="2"/>年 <text:s text:c="2"/>月 <text:s text:c="2"/>日</text:p>
      <text:p text:style-name="P9">填 <text:s/>寫 <text:s/>須 <text:s/>知</text:p>
      <text:list xml:id="list1539087975" text:style-name="L1">
        <text:list-item text:start-value="1">
          <text:p text:style-name="P17"><text:span text:style-name="預設段落字型"><text:span text:style-name="T4">優惠方案請</text:span></text:span><text:span text:style-name="預設段落字型"><text:span text:style-name="T6">簡短、明確，並</text:span></text:span><text:span text:style-name="預設段落字型"><text:span text:style-name="T4">註明包含各分店或僅適用某分店。</text:span></text:span></text:p>
        </text:list-item>
        <text:list-item>
          <text:p text:style-name="P18"><text:span text:style-name="預設段落字型"><text:span text:style-name="T2">以本府簽准之日次月一日為簽約生效日</text:span></text:span><text:span text:style-name="預設段落字型"><text:span text:style-name="T4">，為確保提供優惠訊息之正確性，</text:span></text:span><text:span text:style-name="預設段落字型"><text:span text:style-name="T1">履約期限以2年為限</text:span></text:span><text:span text:style-name="預設段落字型"><text:span text:style-name="T2">，期滿得繼續接洽優惠事宜，仍以2年為限。</text:span></text:span></text:p>
        </text:list-item>
        <text:list-item>
          <text:p text:style-name="P17"><text:span text:style-name="預設段落字型"><text:span text:style-name="T4">本府員工消費特約商店</text:span></text:span><text:span text:style-name="預設段落字型"><text:span text:style-name="T3">僅提供優惠資訊予優惠對象自由參考利用，不經手任何金錢及不代轉收件，亦不收取任何財物回饋。如發生消費糾紛或訴訟，由優惠對象逕依消費者保護法或民法之相關規定辦理，</text:span></text:span><text:span text:style-name="預設段落字型"><text:span text:style-name="T5">不介入</text:span></text:span><text:span text:style-name="預設段落字型"><text:span text:style-name="T3">優惠對象</text:span></text:span><text:span text:style-name="預設段落字型"><text:span text:style-name="T5">與優惠商店間權利義務之履行。</text:span></text:span></text:p>
        </text:list-item>
        <text:list-item>
          <text:p text:style-name="P17"><text:span text:style-name="預設段落字型"><text:span text:style-name="T4">本府</text:span></text:span><text:span text:style-name="預設段落字型"><text:span text:style-name="T3">簽訂</text:span></text:span><text:span text:style-name="預設段落字型"><text:span text:style-name="T4">之員工消費特約商店均建置於臺中市政府人事處網站首頁（http://www.personnel.taichung.gov.tw/）-熱門服務-優惠e店園-本府特約商店優惠項目專區。</text:span></text:span></text:p>
        </text:list-item>
        <text:list-item>
          <text:p text:style-name="P19"><text:span text:style-name="預設段落字型"><text:span text:style-name="T4">請貴公司將合約書填妥優惠內容及立合約書人資料(</text:span></text:span><text:span text:style-name="預設段落字型"><text:span text:style-name="T2">合約書一式兩份，蓋公司大小章</text:span></text:span><text:span text:style-name="預設段落字型"><text:span text:style-name="T4">)，另備妥「</text:span></text:span><text:span text:style-name="預設段落字型"><text:span text:style-name="T2">商業登記證明</text:span></text:span><text:span text:style-name="預設段落字型"><text:span text:style-name="T4">」(立案證書、設立許可證書等)、「</text:span></text:span><text:span text:style-name="預設段落字型"><text:span text:style-name="T2">消防安檢證明</text:span></text:span><text:span text:style-name="預設段落字型"><text:span text:style-name="T4">(ex.消防安全設備檢修申報受理單/若無請商店所在地消防局協助開立證明。)(主管單位：消防局)」「</text:span></text:span><text:span text:style-name="預設段落字型"><text:span text:style-name="T2">建築物公共安全檢查簽證</text:span></text:span><text:span text:style-name="預設段落字型"><text:span text:style-name="T4">(ex.建築物防火避難設施與設備安全檢查申報結果通知書/若依法無須檢查，後續將移都發局認定。)(主管單位:都市發展局)」等文件(影本)各1份。寄至40701臺中市西屯區臺灣大道3段99號惠中樓7樓 <text:s/>人事處給與科 <text:s/>柯乃毓收(聯絡電話：04-22289111-17406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新公文編號階層" style:family="paragraph" style:parent-style-name="Text_20_body" style:list-style-name="LFO7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7LVL1" style:display-name="WW_CharLFO7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style:use-window-font-color="tru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101cm" fo:margin-right="2.1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>臺中市政府提供托兒措施</dc:title>
    <dc:subject/>
    <meta:initial-creator>台中市政府</meta:initial-creator>
    <meta:creation-date>2020-12-30T02:25:00Z</meta:creation-date>
    <dc:date>2020-12-30T10:31:02.967000000</dc:date>
    <meta:print-date>2020-12-29T03:51:00Z</meta:print-date>
    <meta:editing-cycles>3</meta:editing-cycles>
    <meta:editing-duration>PT4M59S</meta:editing-duration>
    <meta:document-statistic meta:table-count="0" meta:image-count="0" meta:object-count="0" meta:page-count="3" meta:paragraph-count="36" meta:word-count="939" meta:character-count="1157" meta:non-whitespace-character-count="1020"/>
    <meta:template xlink:type="simple" xlink:actuate="onRequest" xlink:title="" xlink:href="Normal"/>
  </office:meta>
</office:document-meta>
</file>