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line-height="0.3194in" fo:margin-left="0.78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7763in" fo:text-indent="-0.7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0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868in" fo:text-indent="0.3791in">
        <style:tab-stops>
          <style:tab-stop style:type="left" style:position="0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工作場所性騷擾防治措施申訴及懲戒辦法訂定</text:p>
      <text:p text:style-name="P2">準則第二條、第十五條修正條文</text:p>
      <text:p text:style-name="P3">第<text:s/>二<text:s/>條<text:s text:c="4"/>僱用受僱者三十人以上之雇主，應依本準則訂定性騷擾防治措施、申訴及懲戒辦法，並在工作場所顯著之處公告及印發各受僱者。</text:p>
      <text:p text:style-name="P4"><text:s text:c="12"/>前項辦法，應明定雇主為性騷擾行為人時，受僱者或求職者除依事業單位內部管道申訴外，亦得向地方主管機關提出申訴。</text:p>
      <text:p text:style-name="P5">第十五條<text:s text:c="4"/>本準則自發布日施行。</text:p>
      <text:p text:style-name="P6"><text:span text:style-name="T7">本準則中華民國一百零九年四月六日修正發布之條文，自一百零九年十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0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fl995837</meta:initial-creator>
    <dc:creator>何佩濡</dc:creator>
    <meta:creation-date>2020-03-30T02:09:00Z</meta:creation-date>
    <dc:date>2020-04-06T07:23:00Z</dc:date>
    <meta:print-date>2020-03-23T01:2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