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3" style:family="paragraph" style:parent-style-name="Standard" style:master-page-name="">
      <loext:graphic-properties draw:fill="none"/>
      <style:paragraph-properties fo:margin-left="2.101cm" fo:margin-right="0cm" fo:line-height="0.85cm" fo:text-align="justify" style:justify-single-word="false" fo:orphans="2" fo:widows="2" fo:hyphenation-ladder-count="no-limit" fo:text-indent="1cm" style:auto-text-indent="false" style:page-number="auto" fo:background-color="transparent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  <style:text-properties officeooo:paragraph-rsid="000d79c0" fo:hyphenate="false" loext:hyphenation-no-caps="false"/>
    </style:style>
    <style:style style:name="P4" style:family="paragraph" style:parent-style-name="Text_20_body" style:master-page-name="">
      <loext:graphic-properties draw:fill="none"/>
      <style:paragraph-properties fo:margin-left="2.101cm" fo:margin-right="0cm" fo:margin-top="0cm" fo:margin-bottom="0.247cm" style:contextual-spacing="false" fo:line-height="0.85cm" fo:text-align="justify" style:justify-single-word="false" fo:orphans="2" fo:widows="2" fo:hyphenation-ladder-count="no-limit" fo:text-indent="-2cm" style:auto-text-indent="false" style:page-number="auto" fo:background-color="transparent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  <style:text-properties officeooo:paragraph-rsid="000d79c0" fo:hyphenate="false" loext:hyphenation-no-caps="false"/>
    </style:style>
    <style:style style:name="T1" style:family="text">
      <style:text-properties style:font-name="標楷體" fo:font-size="18pt" style:letter-kerning="false" style:font-name-asian="標楷體" style:font-size-asian="18pt" style:font-name-complex="Arial Unicode MS" style:font-size-complex="18pt"/>
    </style:style>
    <style:style style:name="T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教師法施行細則第十八條修正條文</text:span></text:span></text:p>
      <text:p text:style-name="P4"><text:span text:style-name="預設段落字型"><text:span text:style-name="T2">第十八條 <text:s text:c="3"/></text:span></text:span><text:span text:style-name="預設段落字型"><text:span text:style-name="T3">經主管機關核定或命令停辦學校，因故無法組成校級 教師評審委員會時，學校應請主管機關推薦校外人士，與校內人員共同組成，或全數由主管機關推薦校外人士組成</text:span></text:span><text:span text:style-name="T4">教師評審委員會</text:span><text:span text:style-name="預設段落字型"><text:span text:style-name="T3">。</text:span></text:span></text:p>
      <text:p text:style-name="P3"><text:span text:style-name="預設段落字型"><text:span text:style-name="T3">學校財團法人已清算終結者，由主管機關籌組教師評審委員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8cm" fo:margin-left="2.865cm" fo:margin-right="3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2400664dc58dcb0ebf6fa60ed771977be6c7395f</meta:generator>
    <meta:initial-creator>鄭志宏</meta:initial-creator>
    <meta:creation-date>2020-07-03T08:02:00Z</meta:creation-date>
    <dc:date>2024-06-05T14:17:24.142000000</dc:date>
    <meta:print-date>2020-04-28T10:47:00Z</meta:print-date>
    <meta:editing-cycles>5</meta:editing-cycles>
    <meta:editing-duration>PT15M3S</meta:editing-duration>
    <meta:document-statistic meta:table-count="0" meta:image-count="0" meta:object-count="0" meta:page-count="1" meta:paragraph-count="3" meta:word-count="128" meta:character-count="133" meta:non-whitespace-character-count="128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C0048/Downloads/暫不用檔案/odt檔發文用/109~專科學校法施行細則第5-1條~發布版~修~1090703.odt/Normal"/>
  </office:meta>
</office:document-meta>
</file>