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nothing" fo:margin-left="0.4527in" fo:text-indent="-0.4527in"/>
        </style:list-level-properties>
      </text:list-level-style-number>
      <text:list-level-style-number text:level="2" text:style-name="WW_CharLFO1LVL2" style:num-prefix="(" style:num-suffix=")、" style:num-format="一, 十, 一百(繁), ...">
        <style:list-level-properties text:space-before="0.3152in" text:min-label-width="0.8263in" text:list-level-position-and-space-mode="label-alignment">
          <style:list-level-label-alignment text:label-followed-by="nothing" fo:margin-left="1.1416in" fo:text-indent="-0.8263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1.6138in" text:list-level-position-and-space-mode="label-alignment">
          <style:list-level-label-alignment text:label-followed-by="nothing" fo:margin-left="2.2048in" fo:text-indent="-1.6138in"/>
        </style:list-level-properties>
      </text:list-level-style-number>
      <text:list-level-style-number text:level="4" style:num-prefix="(" style:num-suffix=")、" style:num-format="１, ２, ３, ...">
        <style:list-level-properties text:space-before="0.9847in" text:min-label-width="0.393in" text:list-level-position-and-space-mode="label-alignment">
          <style:list-level-label-alignment text:label-followed-by="nothing" fo:margin-left="1.3777in" fo:text-indent="-0.393in"/>
        </style:list-level-properties>
      </text:list-level-style-number>
      <text:list-level-style-number text:level="5" style:num-format="１, ２, ３, ...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prefix="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152in" text:min-label-width="0.75in" text:list-level-position-and-space-mode="label-alignment">
          <style:list-level-label-alignment text:label-followed-by="listtab" fo:margin-left="1.06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152in" text:min-label-width="0.75in" text:list-level-position-and-space-mode="label-alignment">
          <style:list-level-label-alignment text:label-followed-by="listtab" fo:margin-left="1.06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5069in" text:list-level-position-and-space-mode="label-alignment">
          <style:list-level-label-alignment text:label-followed-by="listtab" fo:margin-left="0.6736in" fo:text-indent="-0.5069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25in" text:min-label-width="0.1972in" text:list-level-position-and-space-mode="label-alignment">
          <style:list-level-label-alignment text:label-followed-by="listtab" fo:margin-left="0.822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25in" text:min-label-width="0.1972in" text:list-level-position-and-space-mode="label-alignment">
          <style:list-level-label-alignment text:label-followed-by="listtab" fo:margin-left="0.822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18in" text:min-label-width="0.7041in" text:list-level-position-and-space-mode="label-alignment">
          <style:list-level-label-alignment text:label-followed-by="listtab" fo:margin-left="0.8222in" fo:text-indent="-0.7041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5756in" text:min-label-width="0.5in" text:list-level-position-and-space-mode="label-alignment">
          <style:list-level-label-alignment text:label-followed-by="listtab" fo:margin-left="2.07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P12" style:parent-style-name="內文" style:family="paragraph">
      <style:paragraph-properties style:text-autospace="none" fo:line-height="0.3194in" fo:text-indent="0.3888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punctuation-wrap="simple" style:text-autospace="non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punctuation-wrap="simple" style:text-autospace="non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punctuation-wrap="simple" style:text-autospace="non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punctuation-wrap="simple" style:text-autospace="non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punctuation-wrap="simple" style:text-autospace="non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punctuation-wrap="simple" style:text-autospace="non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punctuation-wrap="simple" style:text-autospace="non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punctuation-wrap="simple" style:text-autospace="non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punctuation-wrap="simple" style:text-autospace="non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punctuation-wrap="simple" style:text-autospace="non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punctuation-wrap="simple" style:text-autospace="none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punctuation-wrap="simple" style:text-autospace="none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punctuation-wrap="simple" style:text-autospace="none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punctuation-wrap="simple" style:text-autospace="none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punctuation-wrap="simple" style:text-autospace="none"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punctuation-wrap="simple" style:text-autospace="none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punctuation-wrap="simple" style:text-autospace="none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text-autospace="non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臺中市政府教育局性騷擾防治</text:span><text:span text:style-name="T9">措施、申訴及懲處</text:span><text:span text:style-name="T10">要點</text:span><text:span text:style-name="T11">修正總說明</text:span></text:p>
      <text:p text:style-name="P12"><text:span text:style-name="T13">臺中市政府教育局</text:span><text:span text:style-name="T14">(</text:span><text:span text:style-name="T15">以下簡稱</text:span><text:span text:style-name="T16">本</text:span><text:span text:style-name="T17">局</text:span><text:span text:style-name="T18">)</text:span><text:span text:style-name="T19">為維護員工及服務對象在工作場所免於性騷擾，依性別</text:span><text:span text:style-name="T20">工作</text:span><text:span text:style-name="T21">平等</text:span><text:span text:style-name="T22">法及臺中市政府及所屬</text:span><text:span text:style-name="T23">各</text:span><text:span text:style-name="T24">機關學校性騷擾防治與申訴作業注意事項</text:span><text:span text:style-name="T25">(以下簡稱本府注意事項)</text:span><text:span text:style-name="T26">等規定，</text:span><text:span text:style-name="T27">於一百年九月十四日以中市教人字第一○○○○六二七七八號函訂定下達「</text:span><text:span text:style-name="T28">臺中市政府教育局性騷擾防治與申訴作業要點</text:span><text:span text:style-name="T29">」</text:span><text:span text:style-name="T30">(</text:span><text:span text:style-name="T31">以下簡稱本要點</text:span><text:span text:style-name="T32">)</text:span><text:span text:style-name="T33">，</text:span><text:span text:style-name="T34">其後</text:span><text:span text:style-name="T35">歷經</text:span><text:span text:style-name="T36">一</text:span><text:span text:style-name="T37">次</text:span><text:span text:style-name="T38">名稱及規定</text:span><text:span text:style-name="T39">修正。茲為因應</text:span><text:span text:style-name="T40">一百十三年四月二十五日府授人考字第一一三○一一○一一一號</text:span><text:span text:style-name="T41">函</text:span><text:span text:style-name="T42">修正</text:span><text:span text:style-name="T43">本府注意事項</text:span><text:span text:style-name="T44">以</text:span><text:span text:style-name="T45">及為配合性別平等工作法、</text:span><text:span text:style-name="T46">性騷擾防治法、工作場所性騷擾防治措施準則及性騷擾防治準則</text:span><text:span text:style-name="T47">等相關法令修正，並考量實務運作需求，爰修正</text:span><text:span text:style-name="T48">本要點</text:span><text:span text:style-name="T49">及修正名稱為「臺中市政府教育局性騷擾防治措施、申訴及</text:span><text:span text:style-name="T50">處理</text:span><text:span text:style-name="T51">要點」</text:span><text:span text:style-name="T52">，以臻完備，其修正重點如下：</text:span></text:p>
      <text:p text:style-name="P53">一、增訂訂定依據。（修正規定第一點）</text:p>
      <text:p text:style-name="P54">二、因應性別平等工作法及性騷擾防治法修正規定，增列權勢性騷擾類別。（修正規定第二點）</text:p>
      <text:p text:style-name="P55">三、依工作場所性騷擾防治措施準則訂定實施防治性騷擾之教育訓練。（修正規定第四點）</text:p>
      <text:p text:style-name="P56">四、依性騷擾防治準則規定新增處理性騷擾事件申訴之管道。（修正規定第五點）</text:p>
      <text:p text:style-name="P57">五、因應工作場所性騷擾防治措施準則修正規定，明定本局知悉性騷擾時，應採取之措施。（修正規定第六點）</text:p>
      <text:p text:style-name="P58">六、因應性騷擾防治準則規定，明定本局於所屬公共場所或公眾得出入之場所發生性騷擾事件時，應負之性騷擾防治作為，及於知悉發生性騷擾事件時，應採取之處置作為。（修正規定第七點）</text:p>
      <text:p text:style-name="P59">七、因應性騷擾防治法修正規定，新增電子郵件方式提出申訴及增訂本局局長涉及性騷擾事件，受理申訴機關之規定。（修正規定第八點）</text:p>
      <text:p text:style-name="P60">八、因應性騷擾防治法施行細則規定，明定不具調查權限時之移送期限及程序。(修正規定第九點）</text:p>
      <text:soft-page-break/>
      <text:p text:style-name="P61">九、修正性騷擾事件申訴處理委員會之組成任期、聘任方式及出缺時之補聘方式及會議開會方式等。（修正規定第十點）</text:p>
      <text:p text:style-name="P62">十、因應性騷擾防治法及性騷擾防治法施行細則規定，修正申訴案件不受理之情形，並應移送臺中市政府社會局之規定。（修正規定第十一點）</text:p>
      <text:p text:style-name="P63">十一、適用性騷擾防治法之事件，除權勢性騷擾事件以外任一方當事人得申請調解。（修正規定第十二點）</text:p>
      <text:p text:style-name="P64">十二、本局接獲性騷擾申訴事件之處理程序及原則。（修正規定第十三點）</text:p>
      <text:p text:style-name="P65">十三、因應性別平等工作法、工作場所性騷擾防治措施準則及性騷擾防治法規定，修正申訴案件處理結果之處理方式。（修正規定第十四點）</text:p>
      <text:p text:style-name="P66">十四、因應性別平等工作法、性騷擾防治法及性騷擾防治法施行細則修正，增訂性騷擾申訴事件調查結果應載事項。（修正規定第十五點）</text:p>
      <text:p text:style-name="P67">十五、因應性騷擾防治法及性別平等工作法修正，配合修正救濟方式。（修正規定第十六點）</text:p>
      <text:p text:style-name="P68">十六、另因應性別平等工作法修正，明定本局局長、所屬機關學校首長及各級主管涉及性騷擾行為，且情節重大者，得停止或調整職務，及調查結束後有關復職、補發薪俸之規定。（修正規定第二十一點）</text:p>
      <text:p text:style-name="P69">十七、增訂本要點未規定事項應遵照相關之法規。（修正規定第二十二點）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草案條文" style:display-name="草案條文" style:family="paragraph" style:parent-style-name="內文">
      <style:paragraph-properties fo:text-align="justify" fo:margin-left="0.1965in" fo:text-indent="-0.1965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/>
    </style:style>
    <style:style style:name="WW_CharLFO1LVL2" style:family="text">
      <style:text-properties style:font-name="標楷體" style:font-name-asian="標楷體" fo:font-size="16pt" style:font-size-asian="16pt"/>
    </style:style>
    <style:style style:name="WW_CharLFO5LVL1" style:family="text">
      <style:text-properties fo:language="en" fo:country="U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3LVL1" style:family="text">
      <style:text-properties fo:language="en" fo:country="US"/>
    </style:style>
    <style:style style:name="WW_CharLFO14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nothing" fo:margin-left="0.4527in" fo:text-indent="-0.4527in"/>
        </style:list-level-properties>
      </text:list-level-style-number>
      <text:list-level-style-number text:level="2" text:style-name="WW_CharLFO1LVL2" style:num-prefix="(" style:num-suffix=")、" style:num-format="一, 十, 一百(繁), ...">
        <style:list-level-properties text:space-before="0.3152in" text:min-label-width="0.8263in" text:list-level-position-and-space-mode="label-alignment">
          <style:list-level-label-alignment text:label-followed-by="nothing" fo:margin-left="1.1416in" fo:text-indent="-0.8263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1.6138in" text:list-level-position-and-space-mode="label-alignment">
          <style:list-level-label-alignment text:label-followed-by="nothing" fo:margin-left="2.2048in" fo:text-indent="-1.6138in"/>
        </style:list-level-properties>
      </text:list-level-style-number>
      <text:list-level-style-number text:level="4" style:num-prefix="(" style:num-suffix=")、" style:num-format="１, ２, ３, ...">
        <style:list-level-properties text:space-before="0.9847in" text:min-label-width="0.393in" text:list-level-position-and-space-mode="label-alignment">
          <style:list-level-label-alignment text:label-followed-by="nothing" fo:margin-left="1.3777in" fo:text-indent="-0.393in"/>
        </style:list-level-properties>
      </text:list-level-style-number>
      <text:list-level-style-number text:level="5" style:num-format="１, ２, ３, ...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prefix="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152in" text:min-label-width="0.75in" text:list-level-position-and-space-mode="label-alignment">
          <style:list-level-label-alignment text:label-followed-by="listtab" fo:margin-left="1.06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152in" text:min-label-width="0.75in" text:list-level-position-and-space-mode="label-alignment">
          <style:list-level-label-alignment text:label-followed-by="listtab" fo:margin-left="1.06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5069in" text:list-level-position-and-space-mode="label-alignment">
          <style:list-level-label-alignment text:label-followed-by="listtab" fo:margin-left="0.6736in" fo:text-indent="-0.5069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25in" text:min-label-width="0.1972in" text:list-level-position-and-space-mode="label-alignment">
          <style:list-level-label-alignment text:label-followed-by="listtab" fo:margin-left="0.822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25in" text:min-label-width="0.1972in" text:list-level-position-and-space-mode="label-alignment">
          <style:list-level-label-alignment text:label-followed-by="listtab" fo:margin-left="0.822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18in" text:min-label-width="0.7041in" text:list-level-position-and-space-mode="label-alignment">
          <style:list-level-label-alignment text:label-followed-by="listtab" fo:margin-left="0.8222in" fo:text-indent="-0.7041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5756in" text:min-label-width="0.5in" text:list-level-position-and-space-mode="label-alignment">
          <style:list-level-label-alignment text:label-followed-by="listtab" fo:margin-left="2.07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1</text:page-number></text:span><text:span text:style-name="T5"><text:s/>頁，共<text:s/></text:span><text:span text:style-name="T6"><text:page-count>1</text:page-count></text:span><text:span text:style-name="T7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義勇人員福利互助辦法草案逐條說明</dc:title>
    <dc:subject/>
    <meta:initial-creator>ymj645</meta:initial-creator>
    <dc:creator>曾雅禎</dc:creator>
    <meta:creation-date>2024-05-31T02:11:00Z</meta:creation-date>
    <dc:date>2024-05-31T02:11:00Z</dc:date>
    <meta:print-date>2024-05-29T08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2" meta:character-count="1222" meta:row-count="8" meta:non-whitespace-character-count="1042"/>
  </office:meta>
</office:document-meta>
</file>