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-0.052in" text:min-label-width="0.3333in" text:list-level-position-and-space-mode="label-alignment">
          <style:list-level-label-alignment text:label-followed-by="listtab" fo:margin-left="0.281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number text:level="1" style:num-suffix="." style:num-format="1">
        <style:list-level-properties text:space-before="0.1208in" text:min-label-width="0.25in" text:list-level-position-and-space-mode="label-alignment">
          <style:list-level-label-alignment text:label-followed-by="listtab" fo:margin-left="0.3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41in" text:min-label-width="0.3333in" text:list-level-position-and-space-mode="label-alignment">
          <style:list-level-label-alignment text:label-followed-by="listtab" fo:margin-left="0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4" style:num-suffix=".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7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208in" text:min-label-width="0.25in" text:list-level-position-and-space-mode="label-alignment">
          <style:list-level-label-alignment text:label-followed-by="listtab" fo:margin-left="0.3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fo:line-height="0.2916in" fo:margin-left="-0.125in" fo:text-indent="0.1458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top="0.25in" fo:margin-bottom="0.125in" fo:line-height="0.2916in"/>
      <style:text-properties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text-align="justify" fo:margin-top="0.125in" fo:line-height="0.2916in" fo:text-indent="0.4916in"/>
    </style:style>
    <style:style style:name="T4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7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8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9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0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1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2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3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4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letter-spacing="-0.0055in" fo:font-size="14pt" style:font-size-asian="14pt" style:font-size-complex="14pt"/>
    </style:style>
    <style:style style:name="T16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7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8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9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20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21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P22" style:parent-style-name="內文" style:family="paragraph">
      <style:paragraph-properties fo:margin-top="0.125in" fo:line-height="0.2916in" fo:margin-left="-0.125in" fo:text-indent="0.1458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margin-top="0.05in" fo:margin-bottom="0.125in" fo:text-indent="0.0194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margin-top="0.05in" fo:margin-left="-0.125in" fo:text-indent="0.1458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top="0.125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margin-bottom="0.125in" fo:margin-left="-0.2951in" fo:text-indent="0.2958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Column79" style:family="table-column">
      <style:table-column-properties style:column-width="1.2798in"/>
    </style:style>
    <style:style style:name="TableColumn80" style:family="table-column">
      <style:table-column-properties style:column-width="2.3388in"/>
    </style:style>
    <style:style style:name="TableColumn81" style:family="table-column">
      <style:table-column-properties style:column-width="2.977in"/>
    </style:style>
    <style:style style:name="Table78" style:family="table">
      <style:table-properties style:width="6.5958in" fo:margin-left="0.075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top="0.125in" fo:margin-bottom="0.125in" fo:margin-left="-0.0513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top="0.125in" fo:margin-bottom="0.125in" fo:margin-left="-0.0513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top="0.125in" fo:margin-bottom="0.125in" fo:margin-left="-0.0513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top="0.075in" fo:margin-bottom="0.075in" fo:margin-left="-0.0513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top="0.075in" fo:margin-bottom="0.075in" fo:margin-left="-0.0513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top="0.075in" fo:margin-bottom="0.075in" fo:margin-left="-0.0513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125in" fo:margin-bottom="0.125in" fo:line-height="0.2916in" fo:margin-left="-0.0513in">
        <style:tab-stops/>
      </style:paragraph-properties>
    </style:style>
    <style:style style:name="T9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0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0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0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0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0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0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0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0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P108" style:parent-style-name="內文" style:family="paragraph">
      <style:paragraph-properties fo:text-align="center" fo:margin-top="0.25in" fo:margin-bottom="0.125in" fo:line-height="0.2916in" fo:margin-left="-0.0513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125in" fo:line-height="0.2916in" fo:margin-left="-0.0513in">
        <style:tab-stops/>
      </style:paragraph-properties>
      <style:text-properties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list-style-name="LFO4" style:family="paragraph">
      <style:paragraph-properties fo:margin-top="0.125in" fo:line-height="0.2916in"/>
      <style:text-properties style:font-name-asian="標楷體" fo:font-size="14pt" style:font-size-asian="14pt" style:font-size-complex="14pt"/>
    </style:style>
    <style:style style:name="P113" style:parent-style-name="內文" style:list-style-name="LFO4" style:family="paragraph">
      <style:paragraph-properties fo:margin-top="0.125in" fo:line-height="0.2916in"/>
      <style:text-properties style:font-name-asian="標楷體" fo:font-size="14pt" style:font-size-asian="14pt" style:font-size-complex="14pt"/>
    </style:style>
    <style:style style:name="P114" style:parent-style-name="內文" style:list-style-name="LFO4" style:family="paragraph">
      <style:paragraph-properties fo:margin-top="0.125in" fo:margin-bottom="0.25in" fo:line-height="0.2916in" fo:margin-left="0.3701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top="0.075in" fo:margin-bottom="0.075in" fo:margin-left="-0.0513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top="0.075in" fo:margin-bottom="0.075in" fo:margin-left="-0.0513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top="0.075in" fo:margin-bottom="0.075in" fo:margin-left="-0.0513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125in" fo:margin-bottom="0.125in" fo:line-height="0.2916in" fo:margin-left="-0.0513in">
        <style:tab-stops/>
      </style:paragraph-properties>
    </style:style>
    <style:style style:name="T12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2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2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2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2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3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3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3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3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P134" style:parent-style-name="內文" style:family="paragraph">
      <style:paragraph-properties fo:text-align="center" fo:margin-top="0.25in" fo:margin-bottom="0.125in" fo:line-height="0.2916in" fo:margin-left="-0.0513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125in" fo:line-height="0.2916in" fo:margin-left="-0.0513in">
        <style:tab-stops/>
      </style:paragraph-properties>
      <style:text-properties style:font-name-asian="標楷體" fo:font-size="16pt" style:font-size-asian="16pt" style:font-size-complex="16pt"/>
    </style:style>
    <style:style style:name="P137" style:parent-style-name="內文" style:family="paragraph">
      <style:paragraph-properties fo:text-align="center" fo:margin-top="0.125in" fo:line-height="0.2916in" fo:margin-left="-0.0513in">
        <style:tab-stops/>
      </style:paragraph-properties>
      <style:text-properties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list-style-name="LFO5" style:family="paragraph">
      <style:paragraph-properties fo:margin-top="0.125in" fo:line-height="0.2916in"/>
      <style:text-properties style:font-name-asian="標楷體" fo:font-size="14pt" style:font-size-asian="14pt" style:font-size-complex="14pt"/>
    </style:style>
    <style:style style:name="P140" style:parent-style-name="內文" style:list-style-name="LFO5" style:family="paragraph">
      <style:paragraph-properties fo:margin-top="0.125in" fo:line-height="0.2916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list-style-name="LFO5" style:family="paragraph">
      <style:paragraph-properties fo:margin-top="0.125in" fo:line-height="0.2916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內文" style:list-style-name="LFO5" style:family="paragraph">
      <style:paragraph-properties fo:margin-top="0.075in" fo:margin-bottom="0.25in" fo:line-height="0.2916in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margin-bottom="0.125in" fo:line-height="0.2916in" fo:margin-left="-0.125in" fo:text-indent="0.12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LED照明深耕講座系列</text:p>
      <text:p text:style-name="P2">LED照明節能與智慧應用</text:p>
      <text:p text:style-name="P3"><text:span text:style-name="T4">配合</text:span><text:span text:style-name="T5">經濟部</text:span><text:span text:style-name="T6">能源署</text:span><text:span text:style-name="T7">推動國家能源政策，規劃舉辦</text:span><text:span text:style-name="T8">LED</text:span><text:span text:style-name="T9">照明深耕講座，推廣國內</text:span><text:span text:style-name="T10">LED</text:span><text:span text:style-name="T11">照明節能應用。本年度為協助各縣市政府照明節能智慧應用與推廣，加深對</text:span><text:span text:style-name="T12">LED</text:span><text:span text:style-name="T13">照明應用之了解，結合發光二極體先進照明補助計畫推動成果</text:span><text:span text:style-name="T14">，</text:span><text:span text:style-name="T15">示範場域成果影片拍攝，提供線上或實體課程</text:span><text:span text:style-name="T16">。本講座理論與實務並重，以淺顯易懂方式，解說</text:span><text:span text:style-name="T17">LED</text:span><text:span text:style-name="T18">照明技</text:span><text:span text:style-name="T19">術及應用，提升</text:span><text:span text:style-name="T20">LED</text:span><text:span text:style-name="T21">照明節能與智慧應用相關規劃與執行能力。</text:span></text:p>
      <text:p text:style-name="P22"><text:span text:style-name="T23">主辦</text:span><text:span text:style-name="T24">單位：經濟部</text:span><text:span text:style-name="T25">能源署</text:span></text:p>
      <text:p text:style-name="P26">承辦單位：工業技術研究院綠能與環境研究所</text:p>
      <text:p text:style-name="P27"><text:span text:style-name="T28">課程類型：線上直播課程</text:span></text:p>
      <text:p text:style-name="P29"><text:span text:style-name="T30">課程時間</text:span><text:span text:style-name="T31">：</text:span><text:span text:style-name="T32">202</text:span><text:span text:style-name="T33">4</text:span><text:span text:style-name="T34">年</text:span><text:span text:style-name="T35">5</text:span><text:span text:style-name="T36">月</text:span><text:span text:style-name="T37">8</text:span><text:span text:style-name="T38">日</text:span><text:span text:style-name="T39">，</text:span><text:span text:style-name="T40">9</text:span><text:span text:style-name="T41">:</text:span><text:span text:style-name="T42">0</text:span><text:span text:style-name="T43">0</text:span><text:span text:style-name="T44"><text:s/>~1</text:span><text:span text:style-name="T45">2</text:span><text:span text:style-name="T46">:</text:span><text:span text:style-name="T47">00</text:span><text:span text:style-name="T48"><text:s/></text:span><text:span text:style-name="T49"><text:tab/></text:span><text:span text:style-name="T50">LED</text:span><text:span text:style-name="T51">照明節能基礎</text:span><text:span text:style-name="T52">講座</text:span></text:p>
      <text:p text:style-name="P53"><text:span text:style-name="T54">課程時間</text:span><text:span text:style-name="T55">：</text:span><text:span text:style-name="T56">202</text:span><text:span text:style-name="T57">4</text:span><text:span text:style-name="T58">年</text:span><text:span text:style-name="T59">5</text:span><text:span text:style-name="T60">月</text:span><text:span text:style-name="T61">8</text:span><text:span text:style-name="T62">日</text:span><text:span text:style-name="T63">，</text:span><text:span text:style-name="T64">13</text:span><text:span text:style-name="T65">:</text:span><text:span text:style-name="T66">3</text:span><text:span text:style-name="T67">0</text:span><text:span text:style-name="T68">~1</text:span><text:span text:style-name="T69">6</text:span><text:span text:style-name="T70">:</text:span><text:span text:style-name="T71">3</text:span><text:span text:style-name="T72">0</text:span><text:s/><text:tab/><text:span text:style-name="T73">LED</text:span><text:span text:style-name="T74">照明節能</text:span><text:span text:style-name="T75">與</text:span><text:span text:style-name="T76">智慧</text:span><text:span text:style-name="T77">案例分享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時<text:s text:c="4"/>間</text:p>
          </table:table-cell>
          <table:table-cell table:style-name="TableCell85">
            <text:p text:style-name="P86">課程名稱</text:p>
          </table:table-cell>
          <table:table-cell table:style-name="TableCell87">
            <text:p text:style-name="P88">內<text:s text:c="5"/>容</text:p>
          </table:table-cell>
        </table:table-row>
        <table:table-row table:style-name="TableRow89">
          <table:table-cell table:style-name="TableCell90">
            <text:p text:style-name="P91">8:40<text:s/>~<text:s/>9:00</text:p>
          </table:table-cell>
          <table:table-cell table:style-name="TableCell92">
            <text:p text:style-name="P93"/>
          </table:table-cell>
          <table:table-cell table:style-name="TableCell94">
            <text:p text:style-name="P95">課程連線</text:p>
          </table:table-cell>
        </table:table-row>
        <table:table-row table:style-name="TableRow96">
          <table:table-cell table:style-name="TableCell97">
            <text:p text:style-name="P98"><text:span text:style-name="T99">9</text:span><text:span text:style-name="T100">:</text:span><text:span text:style-name="T101">0</text:span><text:span text:style-name="T102">0</text:span><text:span text:style-name="T103"><text:s/>~<text:s/></text:span><text:span text:style-name="T104">12</text:span><text:span text:style-name="T105">:</text:span><text:span text:style-name="T106">0</text:span><text:span text:style-name="T107">0</text:span></text:p>
            <text:p text:style-name="P108"/>
          </table:table-cell>
          <table:table-cell table:style-name="TableCell109">
            <text:p text:style-name="P110">LED照明節能基礎</text:p>
          </table:table-cell>
          <table:table-cell table:style-name="TableCell111">
            <text:list text:style-name="LFO4" text:continue-numbering="true">
              <text:list-item>
                <text:p text:style-name="P112">LED照明技術發展</text:p>
              </text:list-item>
              <text:list-item>
                <text:p text:style-name="P113">照明系統節能技術</text:p>
              </text:list-item>
              <text:list-item>
                <text:p text:style-name="P114">照明法規與標準驗證</text:p>
              </text:list-item>
            </text:list>
          </table:table-cell>
        </table:table-row>
        <table:table-row table:style-name="TableRow115">
          <table:table-cell table:style-name="TableCell116">
            <text:p text:style-name="P117">12:00<text:s/>~<text:s/>13:3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午<text:s text:c="4"/><text:s/>休</text:p>
          </table:table-cell>
        </table:table-row>
        <table:table-row table:style-name="TableRow122">
          <table:table-cell table:style-name="TableCell123">
            <text:p text:style-name="P124"><text:span text:style-name="T125">13</text:span><text:span text:style-name="T126">:</text:span><text:span text:style-name="T127">3</text:span><text:span text:style-name="T128">0</text:span><text:span text:style-name="T129"><text:s/>~<text:s/></text:span><text:span text:style-name="T130">16</text:span><text:span text:style-name="T131">:</text:span><text:span text:style-name="T132">3</text:span><text:span text:style-name="T133">0</text:span></text:p>
            <text:p text:style-name="P134"/>
          </table:table-cell>
          <table:table-cell table:style-name="TableCell135">
            <text:p text:style-name="P136">LED照明節能與</text:p>
            <text:p text:style-name="P137">智慧案例分享</text:p>
          </table:table-cell>
          <table:table-cell table:style-name="TableCell138">
            <text:list text:style-name="LFO5" text:continue-numbering="true">
              <text:list-item>
                <text:p text:style-name="P139">智慧照明應用實務</text:p>
              </text:list-item>
              <text:list-item>
                <text:p text:style-name="P140"><text:span text:style-name="T141">LED</text:span><text:span text:style-name="T142">照明應用常見問題</text:span></text:p>
              </text:list-item>
              <text:list-item>
                <text:p text:style-name="P143"><text:span text:style-name="T144">LED</text:span><text:span text:style-name="T145">智慧照明案例</text:span><text:span text:style-name="T146">說明</text:span></text:p>
              </text:list-item>
              <text:list-item>
                <text:p text:style-name="P147">節能補助方案</text:p>
              </text:list-item>
            </text:list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FY90計劃書內文" style:display-name="FY90計劃書內文" style:family="paragraph" style:parent-style-name="內文">
      <style:paragraph-properties style:snap-to-layout-grid="false" fo:text-align="justify" style:vertical-align="baseline" fo:margin-bottom="0.0833in" fo:line-height="0.3055in" fo:text-indent="0.3937in"/>
      <style:text-properties style:font-name-asian="標楷體" style:letter-kerning="false" fo:font-size="13pt" style:font-size-asian="13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complex="Times New Roman"/>
    </style:style>
    <style:style style:name="WW_CharLFO3LVL2" style:family="text">
      <style:text-properties style:font-name="Arial" style:font-name-complex="Times New Roman"/>
    </style:style>
    <style:style style:name="WW_CharLFO3LVL3" style:family="text">
      <style:text-properties style:font-name="Arial" style:font-name-complex="Times New Roman"/>
    </style:style>
    <style:style style:name="WW_CharLFO3LVL4" style:family="text">
      <style:text-properties style:font-name="Arial" style:font-name-complex="Times New Roman"/>
    </style:style>
    <style:style style:name="WW_CharLFO3LVL5" style:family="text">
      <style:text-properties style:font-name="Arial" style:font-name-complex="Times New Roman"/>
    </style:style>
    <style:style style:name="WW_CharLFO3LVL6" style:family="text">
      <style:text-properties style:font-name="Arial" style:font-name-complex="Times New Roman"/>
    </style:style>
    <style:style style:name="WW_CharLFO3LVL7" style:family="text">
      <style:text-properties style:font-name="Arial" style:font-name-complex="Times New Roman"/>
    </style:style>
    <style:style style:name="WW_CharLFO3LVL8" style:family="text">
      <style:text-properties style:font-name="Arial" style:font-name-complex="Times New Roman"/>
    </style:style>
    <style:style style:name="WW_CharLFO3LVL9" style:family="text">
      <style:text-properties style:font-name="Arial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-0.052in" text:min-label-width="0.3333in" text:list-level-position-and-space-mode="label-alignment">
          <style:list-level-label-alignment text:label-followed-by="listtab" fo:margin-left="0.281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number text:level="1" style:num-suffix="." style:num-format="1">
        <style:list-level-properties text:space-before="0.1208in" text:min-label-width="0.25in" text:list-level-position-and-space-mode="label-alignment">
          <style:list-level-label-alignment text:label-followed-by="listtab" fo:margin-left="0.3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41in" text:min-label-width="0.3333in" text:list-level-position-and-space-mode="label-alignment">
          <style:list-level-label-alignment text:label-followed-by="listtab" fo:margin-left="0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4" style:num-suffix=".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7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208in" text:min-label-width="0.25in" text:list-level-position-and-space-mode="label-alignment">
          <style:list-level-label-alignment text:label-followed-by="listtab" fo:margin-left="0.3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88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5902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2.35417in" svg:height="0.54167in" style:rel-width="scale" style:rel-height="scale"><draw:image xlink:href="media/image1.png" xlink:type="simple" xlink:show="embed" xlink:actuate="onLoad"/><svg:title/><svg:desc>itri_CEL_A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敬愛的會員先進，您好：</dc:title>
    <dc:subject/>
    <meta:initial-creator>USER</meta:initial-creator>
    <dc:creator>Administrator</dc:creator>
    <meta:creation-date>2024-04-03T01:04:00Z</meta:creation-date>
    <dc:date>2024-04-03T01:04:00Z</dc:date>
    <meta:print-date>2021-11-09T00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8" meta:character-count="523" meta:row-count="3" meta:non-whitespace-character-count="446"/>
  </office:meta>
</office:document-meta>
</file>