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勘亭流" svg:font-family="華康勘亭流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 fo:line-height="0.2916in" fo:margin-left="-0.125in" fo:text-indent="0.1236in">
        <style:tab-stops/>
      </style:paragraph-properties>
      <style:text-properties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line-height="0.2916in" fo:margin-left="-0.125in" fo:text-indent="0.145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style:line-height-at-least="0.3333in" fo:margin-left="1.05in" fo:margin-right="0.4486in" fo:text-indent="-1.0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style:line-height-at-least="0.3333in" fo:margin-left="1.05in" fo:margin-right="0.4486in" fo:text-indent="-1.0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42" style:parent-style-name="內文" style:family="paragraph">
      <style:paragraph-properties fo:text-align="center" fo:margin-top="0.375in" fo:line-height="0.25in" fo:margin-left="0.1458in" fo:text-indent="-0.1458in">
        <style:tab-stops/>
      </style:paragraph-properties>
    </style:style>
    <style:style style:name="T43" style:parent-style-name="預設段落字型" style:family="text">
      <style:text-properties style:font-name-asian="微軟正黑體" fo:font-weight="bold" style:font-weight-asian="bold" style:font-relief="engraved" fo:color="#008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微軟正黑體" fo:font-weight="bold" style:font-weight-asian="bold" style:font-relief="engraved" fo:color="#008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微軟正黑體" fo:font-weight="bold" style:font-weight-asian="bold" style:font-relief="engraved" fo:color="#008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125in" fo:margin-left="0.984in" fo:margin-right="0.45in" fo:text-indent="-0.984in">
        <style:tab-stops/>
      </style:paragraph-properties>
    </style:style>
    <style:style style:name="T4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margin-left="0.984in" fo:margin-right="0.2534in" fo:text-indent="-0.984in">
        <style:tab-stops/>
      </style:paragraph-properties>
    </style:style>
    <style:style style:name="T6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ableColumn63" style:family="table-column">
      <style:table-column-properties style:column-width="2.2645in"/>
    </style:style>
    <style:style style:name="TableColumn64" style:family="table-column">
      <style:table-column-properties style:column-width="3.15in"/>
    </style:style>
    <style:style style:name="TableColumn65" style:family="table-column">
      <style:table-column-properties style:column-width="0.8861in"/>
    </style:style>
    <style:style style:name="Table62" style:family="table">
      <style:table-properties style:width="6.3006in" fo:margin-left="-0.0236in" table:align="lef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8243in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 fo:margin-left="-0.0513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2" style:parent-style-name="清單段落" style:list-style-name="LFO17" style:family="paragraph">
      <style:paragraph-properties fo:text-align="justify" fo:margin-top="0.2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清單段落" style:list-style-name="LFO17" style:family="paragraph">
      <style:paragraph-properties fo:text-align="justify" fo:margin-top="0.12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清單段落" style:list-style-name="LFO17" style:family="paragraph">
      <style:paragraph-properties fo:text-align="justify" fo:margin-top="0.125in" fo:margin-bottom="0.2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2916in" fo:margin-left="-0.0513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1.993in"/>
    </style:style>
    <style:style style:name="TableCell8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 fo:margin-left="-0.051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916in" fo:margin-left="-0.051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5" style:parent-style-name="清單段落" style:list-style-name="LFO18" style:family="paragraph">
      <style:paragraph-properties fo:text-align="justify" fo:margin-top="0.2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18" style:family="paragraph">
      <style:paragraph-properties fo:text-align="justify" fo:margin-top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清單段落" style:list-style-name="LFO18" style:family="paragraph">
      <style:paragraph-properties fo:text-align="justify" fo:margin-top="0.075in" fo:line-height="0.25in" fo:margin-left="0.33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list-style-name="LFO18" style:family="paragraph">
      <style:paragraph-properties fo:text-align="justify" fo:margin-top="0.075in" fo:margin-bottom="0.2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fo:line-height="0.2916in" fo:margin-left="-0.051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25in" fo:margin-right="0.1972in"/>
      <style:text-properties style:font-name-asian="標楷體" style:font-name-complex="新細明體" fo:color="#000000" fo:font-size="14pt" style:font-size-asian="14pt" style:font-size-complex="14pt"/>
    </style:style>
    <style:style style:name="P108" style:parent-style-name="內文" style:family="paragraph">
      <style:paragraph-properties fo:text-align="center" fo:margin-top="0.125in" fo:margin-left="1.4138in" fo:text-indent="-1.4138in">
        <style:tab-stops/>
      </style:paragraph-properties>
    </style:style>
    <style:style style:name="T109" style:parent-style-name="預設段落字型" style:family="text">
      <style:text-properties style:font-name="華康勘亭流" style:font-name-asian="華康勘亭流" fo:font-size="16pt" style:font-size-asian="16pt"/>
    </style:style>
    <style:style style:name="T110" style:parent-style-name="預設段落字型" style:family="text">
      <style:text-properties style:font-name="華康勘亭流" style:font-name-asian="華康勘亭流" fo:font-size="16pt" style:font-size-asian="16pt"/>
    </style:style>
  </office:automatic-styles>
  <office:body>
    <office:text text:use-soft-page-breaks="true">
      <text:p text:style-name="P1">LED照明深耕講座</text:p>
      <text:p text:style-name="P3"><text:span text:style-name="T4">主辦</text:span><text:span text:style-name="T5">單位：經濟部能</text:span><text:span text:style-name="T6">源</text:span><text:span text:style-name="T7">署</text:span></text:p>
      <text:p text:style-name="P8"><text:span text:style-name="T9">承</text:span><text:span text:style-name="T10">辦單位：工業技術研究院</text:span><text:span text:style-name="T11"><text:s/></text:span><text:span text:style-name="T12">綠能與環境研究所</text:span></text:p>
      <text:p text:style-name="P13"><text:span text:style-name="T14">目</text:span><text:span text:style-name="T15"><text:s text:c="5"/></text:span><text:span text:style-name="T16">的：</text:span><text:span text:style-name="T17">配合</text:span><text:span text:style-name="T18">經濟部</text:span><text:span text:style-name="T19">能源</text:span><text:span text:style-name="T20">署</text:span><text:span text:style-name="T21">推</text:span><text:span text:style-name="T22">動國家能源政策，</text:span><text:span text:style-name="T23">規劃舉辦</text:span><text:span text:style-name="T24">LED</text:span><text:span text:style-name="T25">照明深耕</text:span><text:span text:style-name="T26">講座，推廣國內</text:span><text:span text:style-name="T27">LED</text:span><text:span text:style-name="T28">照明節能</text:span><text:span text:style-name="T29">與智慧控制</text:span><text:span text:style-name="T30">應用</text:span><text:span text:style-name="T31">。</text:span><text:span text:style-name="T32">本講座</text:span><text:span text:style-name="T33">理論與實務並重，以淺顯易懂方式，解說</text:span><text:span text:style-name="T34">LED</text:span><text:span text:style-name="T35">照明技術及</text:span><text:span text:style-name="T36">智慧控制</text:span><text:span text:style-name="T37">應用，提升</text:span><text:span text:style-name="T38">LED</text:span><text:span text:style-name="T39">照明節能</text:span><text:span text:style-name="T40">與智慧應用之</text:span><text:span text:style-name="T41">規劃與執行能力。</text:span></text:p>
      <text:p text:style-name="P42"><text:span text:style-name="T43">LED</text:span><text:span text:style-name="T44">照明節能與智慧</text:span><text:span text:style-name="T45">應用</text:span></text:p>
      <text:p text:style-name="P46"><text:span text:style-name="T47">培訓</text:span><text:span text:style-name="T48">對象：</text:span><text:span text:style-name="T49">LED</text:span><text:span text:style-name="T50">照明節能應用相關從業人員及</text:span><text:span text:style-name="T51">全國公部門</text:span><text:span text:style-name="T52">、</text:span><text:span text:style-name="T53">學校之</text:span><text:span text:style-name="T54">照明</text:span><text:span text:style-name="T55">設置規劃、</text:span><text:span text:style-name="T56">管理</text:span><text:span text:style-name="T57">、維護</text:span><text:span text:style-name="T58">及使用人員</text:span><text:span text:style-name="T59">。</text:span></text:p>
      <text:p text:style-name="P60"><text:span text:style-name="T61">結業證明：報名本系列講座且全程受訓者，可獲公務人員學習時數認可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課程名稱</text:span></text:p>
          </table:table-cell>
          <table:table-cell table:style-name="TableCell70">
            <text:p text:style-name="P71"><text:span text:style-name="T72">課程大綱</text:span></text:p>
          </table:table-cell>
          <table:table-cell table:style-name="TableCell73">
            <text:p text:style-name="P74">時<text:s text:c="2"/>數</text:p>
          </table:table-cell>
        </table:table-row>
        <table:table-row table:style-name="TableRow75">
          <table:table-cell table:style-name="TableCell76">
            <text:p text:style-name="P77"><text:span text:style-name="T78">LED</text:span><text:span text:style-name="T79">照明節能</text:span><text:span text:style-name="T80">基礎</text:span></text:p>
          </table:table-cell>
          <table:table-cell table:style-name="TableCell81">
            <text:list text:style-name="LFO17" text:continue-numbering="true">
              <text:list-item>
                <text:p text:style-name="P82">LED照明技術發展</text:p>
              </text:list-item>
              <text:list-item>
                <text:p text:style-name="P83">照明系統節能技術</text:p>
              </text:list-item>
              <text:list-item>
                <text:p text:style-name="P84">照明法規與標準驗證</text:p>
              </text:list-item>
            </text:list>
          </table:table-cell>
          <table:table-cell table:style-name="TableCell85">
            <text:p text:style-name="P86">3小時</text:p>
          </table:table-cell>
        </table:table-row>
        <table:table-row table:style-name="TableRow87">
          <table:table-cell table:style-name="TableCell88">
            <text:p text:style-name="P89">LED照明節能與</text:p>
            <text:p text:style-name="P90"><text:span text:style-name="T91">智慧</text:span><text:span text:style-name="T92">案例</text:span><text:span text:style-name="T93">分享</text:span></text:p>
          </table:table-cell>
          <table:table-cell table:style-name="TableCell94">
            <text:list text:style-name="LFO18" text:continue-numbering="true">
              <text:list-item>
                <text:p text:style-name="P95">智慧照明應用實務</text:p>
              </text:list-item>
              <text:list-item>
                <text:p text:style-name="P96">LED照明應用常見問題</text:p>
              </text:list-item>
              <text:list-item>
                <text:p text:style-name="P97"><text:span text:style-name="T98">LED</text:span><text:span text:style-name="T99">智慧</text:span><text:span text:style-name="T100">照明案例</text:span><text:span text:style-name="T101">說明</text:span></text:p>
              </text:list-item>
              <text:list-item>
                <text:p text:style-name="P102">節能補助方案</text:p>
              </text:list-item>
            </text:list>
          </table:table-cell>
          <table:table-cell table:style-name="TableCell103">
            <text:p text:style-name="P104"><text:span text:style-name="T105">3</text:span><text:span text:style-name="T106">小時</text:span></text:p>
          </table:table-cell>
        </table:table-row>
      </table:table>
      <text:p text:style-name="P107">洽詢專線：(03)591-4259，591-7880彭小姐或何小姐。</text:p>
      <text:p text:style-name="P108"><text:span text:style-name="T109"><text:s/>請掌握良機，歡迎踴躍報名！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勘亭流" svg:font-family="華康勘亭流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Y90計劃書內文" style:display-name="FY90計劃書內文" style:family="paragraph" style:parent-style-name="內文">
      <style:paragraph-properties style:snap-to-layout-grid="false" fo:text-align="justify" style:vertical-align="baseline" fo:margin-bottom="0.0833in" fo:line-height="0.3055in" fo:text-indent="0.3937in"/>
      <style:text-properties style:font-name-asian="標楷體" style:letter-kerning="false" fo:font-size="13pt" style:font-size-asian="13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0pt" style:font-size-asian="10pt" fo:hyphenate="false"/>
    </style:style>
    <style:style style:name="本文2字元" style:display-name="本文 2 字元" style:family="text">
      <style:text-properties style:font-name-asian="標楷體" style:letter-kerning="true"/>
    </style:style>
    <style:style style:name="Figures" style:display-name="Figures" style:family="paragraph" style:parent-style-name="內文">
      <style:paragraph-properties style:snap-to-layout-grid="false" fo:text-align="center" fo:margin-top="0.0833in" fo:margin-bottom="0.1666in"/>
      <style:text-properties style:font-name-asian="標楷體" style:letter-kerning="false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Times New Roman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.12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9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margin-left="0in" fo:text-indent="-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625in" svg:height="0.60417in" style:rel-width="scale" style:rel-height="scale"><draw:image xlink:href="media/image1.png" xlink:type="simple" xlink:show="embed" xlink:actuate="onLoad"/><svg:title/><svg:desc>itri_CEL_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愛的會員先進，您好：</dc:title>
    <meta:initial-creator>USER</meta:initial-creator>
    <dc:creator>Administrator</dc:creator>
    <meta:creation-date>2024-04-03T01:03:00Z</meta:creation-date>
    <dc:date>2024-04-03T01:03:00Z</dc:date>
    <meta:print-date>2018-02-14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