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2208in"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81" style:family="table-row">
      <style:table-row-properties style:min-row-height="0.2701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3" style:family="table-row">
      <style:table-row-properties style:min-row-height="0.1736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5" style:family="table-row">
      <style:table-row-properties style:min-row-height="0.1736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7" style:family="table-row">
      <style:table-row-properties style:min-row-height="0.1736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0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P131" style:parent-style-name="內文" style:family="paragraph">
      <style:paragraph-properties fo:margin-left="0.6694in">
        <style:tab-stops/>
      </style:paragraph-properties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Calibri" style:font-name-asian="標楷體" fo:color="#000000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7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0" style:parent-style-name="預設段落字型" style:family="text">
      <style:text-properties style:font-name="Calibri" style:font-name-asian="標楷體" fo:color="#000000" style:font-size-complex="12pt"/>
    </style:style>
    <style:style style:name="T141" style:parent-style-name="預設段落字型" style:family="text">
      <style:text-properties style:font-name="Calibri" style:font-name-asian="標楷體" fo:color="#000000" style:font-size-complex="12pt"/>
    </style:style>
    <style:style style:name="T142" style:parent-style-name="預設段落字型" style:family="text">
      <style:text-properties style:font-name="Calibri" style:font-name-asian="標楷體" fo:color="#000000" style:font-size-complex="12pt"/>
    </style:style>
    <style:style style:name="T14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45" style:parent-style-name="內文" style:family="paragraph">
      <style:paragraph-properties style:snap-to-layout-grid="false" fo:text-align="justify" fo:margin-top="0.0833in" style:line-height-at-least="0.0833in"/>
    </style:style>
    <style:style style:name="T14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Calibri" style:font-name-asian="標楷體" fo:color="#000000" style:font-size-complex="12pt"/>
    </style:style>
    <style:style style:name="T148" style:parent-style-name="預設段落字型" style:family="text">
      <style:text-properties style:font-name="Calibri" style:font-name-asian="標楷體" fo:color="#000000" style:font-size-complex="12pt"/>
    </style:style>
    <style:style style:name="T149" style:parent-style-name="預設段落字型" style:family="text">
      <style:text-properties style:font-name="Calibri" style:font-name-asian="標楷體" fo:color="#000000" style:font-size-complex="12pt"/>
    </style:style>
    <style:style style:name="T150" style:parent-style-name="預設段落字型" style:family="text">
      <style:text-properties style:font-name="Calibri" style:font-name-asian="標楷體" fo:color="#000000" style:font-size-complex="12pt"/>
    </style:style>
    <style:style style:name="T151" style:parent-style-name="預設段落字型" style:family="text">
      <style:text-properties style:font-name="Calibri" style:font-name-asian="標楷體" fo:color="#000000" style:font-size-complex="12pt"/>
    </style:style>
    <style:style style:name="T152" style:parent-style-name="預設段落字型" style:family="text">
      <style:text-properties style:font-name="Calibri" style:font-name-asian="標楷體" fo:color="#000000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</text:span><text:span text:style-name="T37">3</text:span><text:span text:style-name="T38">年</text:span><text:span text:style-name="T39">5</text:span><text:span text:style-name="T40">月</text:span><text:span text:style-name="T41"><text:s/></text:span><text:span text:style-name="T42">8</text:span><text:span text:style-name="T43"><text:s/></text:span><text:span text:style-name="T44">日上午</text:span><text:span text:style-name="T45"><text:s text:c="2"/></text:span><text:span text:style-name="T46">「</text:span><text:span text:style-name="T47">LED</text:span><text:span text:style-name="T48">照明節能基礎」</text:span><text:span text:style-name="T49"><text:s text:c="21"/>(</text:span><text:span text:style-name="T50">線上直播課程</text:span><text:span text:style-name="T51">)</text:span></text:p>
            <text:p text:style-name="P52"><text:span text:style-name="T53"></text:span><text:span text:style-name="T54"><text:s/>11</text:span><text:span text:style-name="T55">3</text:span><text:span text:style-name="T56">年</text:span><text:span text:style-name="T57">5</text:span><text:span text:style-name="T58">月</text:span><text:span text:style-name="T59"><text:s/></text:span><text:span text:style-name="T60">8</text:span><text:span text:style-name="T61"><text:s/></text:span><text:span text:style-name="T62">日下午</text:span><text:span text:style-name="T63"><text:s text:c="2"/></text:span><text:span text:style-name="T64">「</text:span><text:span text:style-name="T65">LED</text:span><text:span text:style-name="T66">照明節能與智慧案例分享」</text:span><text:span text:style-name="T67"><text:s/>(</text:span><text:span text:style-name="T68">線上直播課程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者姓名</text:p>
          </table:table-cell>
          <table:table-cell table:style-name="TableCell73">
            <text:p text:style-name="P74">性別</text:p>
          </table:table-cell>
          <table:table-cell table:style-name="TableCell75">
            <text:p text:style-name="P76">服務部門/職稱</text:p>
          </table:table-cell>
          <table:table-cell table:style-name="TableCell77" table:number-columns-spanned="2">
            <text:p text:style-name="P78">e-mail</text:p>
          </table:table-cell>
          <table:covered-table-cell/>
          <table:table-cell table:style-name="TableCell79">
            <text:p text:style-name="P80">手機號碼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□男</text:p>
            <text:p text:style-name="P110">□女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□男</text:p>
            <text:p text:style-name="P122">□女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內文"><text:span text:style-name="T129">報名方式：上網報名</text:span><text:a xlink:href="https://reurl.cc/37GxV9" office:target-frame-name="_blank" xlink:show="new"><text:span text:style-name="T130">https://reurl.cc/37GxV9</text:span></text:a></text:p>
      <text:p text:style-name="P131"><text:span text:style-name="T132"><text:s text:c="5"/></text:span><text:span text:style-name="T133">或詳填報名表傳真</text:span><text:span text:style-name="T134">至</text:span><text:span text:style-name="T135">(03)582-0275</text:span><text:span text:style-name="T136">或</text:span><text:span text:style-name="T137">e-mail</text:span><text:span text:style-name="T138">至</text:span><text:span text:style-name="T139">wtp@itri.org.tw</text:span><text:span text:style-name="T140"><text:s/>(</text:span><text:span text:style-name="T141">報名從速，額滿截止</text:span><text:span text:style-name="T142">)</text:span><text:span text:style-name="T143"><text:s/></text:span><text:span text:style-name="T144">。</text:span></text:p>
      <text:h text:style-name="P145" text:outline-level="1"><text:span text:style-name="T146">聯絡窗口：</text:span><text:span text:style-name="T147">工研院綠能所</text:span><text:span text:style-name="T148"><text:s text:c="2"/></text:span><text:span text:style-name="T149">彭小姐</text:span><text:span text:style-name="T150">/</text:span><text:span text:style-name="T151">何小姐，連絡電話：</text:span><text:span text:style-name="T152">(03)591-4259/591-7880</text:span><text:span text:style-name="T153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4-04-03T01:04:00Z</meta:creation-date>
    <dc:date>2024-04-03T01:04:00Z</dc:date>
    <meta:print-date>2023-03-31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