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cm" fo:margin-left="-0.076cm" style:page-number="auto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2.282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2.284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0.674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.16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3.094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N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1" style:family="table-row">
      <style:table-row-properties style:min-row-height="1.04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2" style:family="table-row">
      <style:table-row-properties style:min-row-height="0.67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21cm" fo:keep-together="always"/>
    </style:style>
    <style:style style:name="表格1.14" style:family="table-row">
      <style:table-row-properties style:min-row-height="1.28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97%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text-scale="90%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71cm" style:font-name-asian="標楷體" style:text-scale="85%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71cm" style:font-name-asian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text-scale="90%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letter-spacing="-0.014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1.152cm" style:line-height-at-least="0.0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706cm" fo:margin-right="-0.215cm" fo:line-height="0.529cm" fo:text-indent="-0.706cm" style:auto-text-indent="false"/>
    </style:style>
    <style:style style:name="P24" style:family="paragraph" style:parent-style-name="Standard">
      <style:paragraph-properties fo:margin-left="0.988cm" fo:margin-right="-0.215cm" fo:line-height="0.529cm" fo:text-indent="-0.988cm" style:auto-text-indent="false"/>
    </style:style>
    <style:style style:name="P25" style:family="paragraph" style:parent-style-name="內文_20__28_Web_29_">
      <style:paragraph-properties fo:margin-top="0cm" fo:margin-bottom="0cm" loext:contextual-spacing="false" fo:line-height="0.529cm" fo:orphans="0" fo:widows="0"/>
    </style:style>
    <style:style style:name="P26" style:family="paragraph" style:parent-style-name="內文_20__28_Web_29_">
      <style:paragraph-properties fo:margin-left="0cm" fo:margin-right="0.085cm" fo:margin-top="0cm" fo:margin-bottom="0cm" loext:contextual-spacing="false" fo:text-align="end" style:justify-single-word="false" fo:orphans="0" fo:widows="0" fo:text-indent="0cm" style:auto-text-indent="false"/>
    </style:style>
    <style:style style:name="P27" style:family="paragraph" style:parent-style-name="內文_20__28_Web_29_">
      <style:paragraph-properties fo:margin-left="0cm" fo:margin-right="0.085cm" fo:margin-top="0cm" fo:margin-bottom="0cm" loext:contextual-spacing="false" fo:text-align="end" style:justify-single-word="false" fo:orphans="0" fo:widows="0" fo:text-indent="0cm" style:auto-text-indent="false"/>
      <style:text-properties style:font-name="標楷體" style:letter-kerning="true" style:font-name-asian="標楷體"/>
    </style:style>
    <style:style style:name="P28" style:family="paragraph" style:parent-style-name="內文_20__28_Web_29_">
      <style:paragraph-properties fo:margin-left="0.085cm" fo:margin-right="0cm" fo:margin-top="0cm" fo:margin-bottom="0cm" loext:contextual-spacing="false" fo:orphans="0" fo:widows="0" fo:text-indent="0cm" style:auto-text-indent="false"/>
    </style:style>
    <style:style style:name="P29" style:family="paragraph" style:parent-style-name="內文_20__28_Web_29_">
      <style:paragraph-properties fo:margin-left="0.085cm" fo:margin-right="0cm" fo:margin-top="0cm" fo:margin-bottom="0cm" loext:contextual-spacing="false" fo:orphans="0" fo:widows="0" fo:text-indent="0cm" style:auto-text-indent="false"/>
      <style:text-properties style:font-name="標楷體" style:letter-kerning="true" style:font-name-asian="標楷體"/>
    </style:style>
    <style:style style:name="P30" style:family="paragraph" style:parent-style-name="內文_20__28_Web_29_">
      <style:paragraph-properties fo:margin-top="0.318cm" fo:margin-bottom="0cm" loext:contextual-spacing="false" fo:line-height="0.529cm" fo:orphans="0" fo:widows="0"/>
      <style:text-properties style:font-name="Times New Roman" style:letter-kerning="true" style:font-name-asian="標楷體"/>
    </style:style>
    <style:style style:name="P31" style:family="paragraph" style:parent-style-name="本文_20_3">
      <style:paragraph-properties fo:margin-left="0.988cm" fo:margin-right="-0.212cm" fo:line-height="0.529cm" fo:text-align="start" style:justify-single-word="false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71cm" style:font-name-asian="標楷體" style:text-scale="90%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weight="normal" style:font-weight-asian="normal" style:font-weight-complex="normal"/>
    </style:style>
    <style:style style:name="T13" style:family="text">
      <style:text-properties style:text-scale="97%"/>
    </style:style>
    <style:style style:name="T14" style:family="text">
      <style:text-properties style:text-scale="90%"/>
    </style:style>
    <style:style style:name="T15" style:family="text">
      <style:text-properties fo:letter-spacing="-0.035cm"/>
    </style:style>
    <style:style style:name="T16" style:family="text">
      <style:text-properties fo:letter-spacing="-0.014cm"/>
    </style:style>
    <style:style style:name="T17" style:family="text">
      <style:text-properties style:font-name-complex="標楷體"/>
    </style:style>
    <style:style style:name="T18" style:family="text">
      <style:text-properties style:font-name="Times New Roman" fo:font-size="14pt" style:letter-kerning="true" style:font-name-asian="標楷體" style:font-size-asian="14pt"/>
    </style:style>
    <style:style style:name="T19" style:family="text">
      <style:text-properties style:font-name="Times New Roman" fo:font-size="14pt" style:letter-kerning="true" style:font-name-asian="標楷體" style:font-size-asian="14pt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.5pt" style:font-name-asian="標楷體" style:font-size-asian="10.5pt"/>
    </style:style>
    <style:style style:name="T22" style:family="text">
      <style:text-properties fo:color="#000000" style:font-name="標楷體" fo:font-size="10.5pt" style:font-name-asian="標楷體" style:font-size-asian="10.5pt"/>
    </style:style>
    <style:style style:name="T23" style:family="text">
      <style:text-properties fo:color="#000000" fo:font-size="10pt" style:font-name-asian="標楷體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d0d0d" style:font-name="標楷體" fo:font-size="10pt" style:font-name-asian="標楷體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公務人員試用期滿成績送審書</text:p>
            <text:p text:style-name="P21">受文者：</text:p>
            <text:p text:style-name="P2">茲檢送　　　　　　公務人員試用期滿成績銓敘審定表，請銓敘審定見復（層轉或核轉）。</text:p>
            <text:p text:style-name="P3"><text:span text:style-name="T4">公　務　人　員　試　用　期　滿　成　績　銓　敘　審　定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服務機關（構）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機關（構）代號</text:p>
          </table:table-cell>
          <table:covered-table-cell/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姓名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>國民身分證統一編號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出生日期</text:p>
          </table:table-cell>
          <table:covered-table-cell/>
          <table:table-cell table:style-name="表格1.N3" table:number-columns-spanned="2" office:value-type="string">
            <text:p text:style-name="P15">年　　月　　日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試用職務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4">職務編號</text:p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C4" table:number-columns-spanned="4" office:value-type="string">
            <text:p text:style-name="P13">職系（代號）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17"><text:s text:c="13"/></text:p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試用職務所列官等職等（官階級別）</text:p>
          </table:table-cell>
          <table:covered-table-cell/>
          <table:table-cell table:style-name="表格1.C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主要工作項目</text:p>
          </table:table-cell>
          <table:covered-table-cell/>
          <table:table-cell table:style-name="表格1.C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試用起始日期</text:p>
          </table:table-cell>
          <table:covered-table-cell/>
          <table:table-cell table:style-name="表格1.C7" table:number-columns-spanned="5" office:value-type="string">
            <text:p text:style-name="P6">　　　年 <text:s text:c="2"/>　　月 <text:s text:c="2"/>　日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9">試用期滿日期</text:p>
          </table:table-cell>
          <table:covered-table-cell/>
          <table:covered-table-cell/>
          <table:table-cell table:style-name="表格1.C5" table:number-columns-spanned="5" office:value-type="string">
            <text:p text:style-name="P6">　　　年 <text:s/>　 月 <text:s text:c="2"/>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8">擬銓敘審定官等職等（官階級別）俸級俸（薪）點（額）</text:p>
          </table:table-cell>
          <table:covered-table-cell/>
          <table:table-cell table:style-name="表格1.C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8">試用成績</text:p>
          </table:table-cell>
          <table:covered-table-cell/>
          <table:table-cell table:style-name="表格1.C5" table:number-columns-spanned="13" office:value-type="string">
            <text:p text:style-name="P15"><text:span text:style-name="T17">□</text:span>及格，予以實授　　　　□不及格，予以解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備考</text:p>
          </table:table-cell>
          <table:covered-table-cell/>
          <table:table-cell table:style-name="表格1.C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3">服務機關（構）</text:p>
          </table:table-cell>
          <table:covered-table-cell/>
          <table:covered-table-cell/>
          <table:table-cell table:style-name="表格1.D11" table:number-columns-spanned="6" office:value-type="string">
            <text:p text:style-name="P13">層轉機關（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6" office:value-type="string">
            <text:p text:style-name="P13">最後核轉機關（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人事主管</text:p>
          </table:table-cell>
          <table:table-cell table:style-name="表格1.B12" table:number-columns-spanned="2" office:value-type="string">
            <text:p text:style-name="P20"><text:span text:style-name="T5">機關</text:span><text:span text:style-name="T2">（構）</text:span><text:span text:style-name="T5">首長</text:span></text:p>
          </table:table-cell>
          <table:covered-table-cell/>
          <table:table-cell table:style-name="表格1.B12" table:number-columns-spanned="3" office:value-type="string">
            <text:p text:style-name="P6">人事主管</text:p>
          </table:table-cell>
          <table:covered-table-cell/>
          <table:covered-table-cell/>
          <table:table-cell table:style-name="表格1.B12" table:number-columns-spanned="3" office:value-type="string">
            <text:p text:style-name="P20"><text:span text:style-name="T5">機關</text:span><text:span text:style-name="T2">（構）</text:span><text:span text:style-name="T5">首長</text:span></text:p>
          </table:table-cell>
          <table:covered-table-cell/>
          <table:covered-table-cell/>
          <table:table-cell table:style-name="表格1.B12" table:number-columns-spanned="5" office:value-type="string">
            <text:p text:style-name="P6">人事主管</text:p>
          </table:table-cell>
          <table:covered-table-cell/>
          <table:covered-table-cell/>
          <table:covered-table-cell/>
          <table:covered-table-cell/>
          <table:table-cell table:style-name="表格1.O12" office:value-type="string">
            <text:p text:style-name="P20"><text:span text:style-name="T5">機關</text:span><text:span text:style-name="T2">（構）</text:span><text:span text:style-name="T5">首長</text:span></text:p>
          </table:table-cell>
        </table:table-row>
        <table:table-row table:style-name="表格1.13">
          <table:table-cell table:style-name="表格1.A12" office:value-type="string">
            <text:p text:style-name="P22"/>
          </table:table-cell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B12" table:number-columns-spanned="3" office:value-type="string">
            <text:p text:style-name="P22"/>
          </table:table-cell>
          <table:covered-table-cell/>
          <table:covered-table-cell/>
          <table:table-cell table:style-name="表格1.B12" table:number-columns-spanned="3" office:value-type="string">
            <text:p text:style-name="P22"/>
          </table:table-cell>
          <table:covered-table-cell/>
          <table:covered-table-cell/>
          <table:table-cell table:style-name="表格1.B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O12" office:value-type="string">
            <text:p text:style-name="P7"/>
          </table:table-cell>
        </table:table-row>
        <table:table-row table:style-name="表格1.14">
          <table:table-cell table:style-name="表格1.A14" table:number-columns-spanned="3" office:value-type="string">
            <text:p text:style-name="P27">年　　月　　日　 <text:s text:c="2"/>字第</text:p>
            <text:p text:style-name="P27">號</text:p>
            <text:p text:style-name="P29">承辦人：</text:p>
            <text:p text:style-name="P29">電話：</text:p>
          </table:table-cell>
          <table:covered-table-cell/>
          <table:covered-table-cell/>
          <table:table-cell table:style-name="表格1.D14" table:number-columns-spanned="6" office:value-type="string">
            <text:p text:style-name="P27">年　　月　　日　　　字第 </text:p>
            <text:p text:style-name="P27">號</text:p>
            <text:p text:style-name="P29">承辦人：</text:p>
            <text:p text:style-name="P29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6" office:value-type="string">
            <text:p text:style-name="P26"><text:span text:style-name="T5">年　　月　　日　 <text:s text:c="3"/>字</text:span><text:span text:style-name="T10">第</text:span></text:p>
            <text:p text:style-name="P27">號</text:p>
            <text:p text:style-name="P29">承辦人：</text:p>
            <text:p text:style-name="P28"><text:span text:style-name="T10">電話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填寫說明：</text:p>
      <text:p text:style-name="P25"><text:span text:style-name="T11">一、本書表依公務人員任用法第20條及同法施行細則第20條、第29條規定訂定。</text:span></text:p>
      <text:p text:style-name="P23"><text:span text:style-name="T11">二、本書表供公務人員試用期滿辦理送</text:span><text:span text:style-name="T20">審之用，採文表合一，</text:span><text:span text:style-name="T21">除以行政院人事行政總處</text:span><text:span text:style-name="T21">WebHR</text:span><text:span text:style-name="T21">與銓敘部銓敘業務整合作業外，</text:span><text:span text:style-name="T20">送審機關（構）不再另具公文，</text:span><text:span text:style-name="T23">服務（</text:span><text:span text:style-name="T23">層</text:span><text:span text:style-name="T23">轉、核轉</text:span><text:span text:style-name="T23">）</text:span><text:span text:style-name="T23">機關（構）首長及服務（</text:span><text:span text:style-name="T23">層</text:span><text:span text:style-name="T23">轉、核轉</text:span><text:span text:style-name="T23">）</text:span><text:span text:style-name="T23">機關（構）人事主</text:span><text:soft-page-break/><text:span text:style-name="T23">管2欄位，</text:span><text:span text:style-name="T20">請蓋機關（構）首長、人事主管職章或職名章，免蓋機</text:span><text:span text:style-name="T11">關印信後</text:span><text:span text:style-name="T5">，</text:span><text:span text:style-name="T11">送銓敘部。</text:span></text:p>
      <text:p text:style-name="P31"><text:span text:style-name="T12">三、</text:span><text:span text:style-name="T25">「主要工作項目」欄，未辦理歸系機關</text:span><text:span text:style-name="T12">（構）</text:span><text:span text:style-name="T25">請切實填寫試用職務之實際工作內容，已辦理歸系機關</text:span><text:span text:style-name="T12">（構）</text:span><text:span text:style-name="T25">可免填。</text:span></text:p>
      <text:p text:style-name="P23"><text:span text:style-name="T26">四、</text:span><text:span text:style-name="T11">「試用起始日期」，指試用人員依公務人員任用法規定初任公務人員，或候補法官、候補檢察官依法官法規定初任試署法官、試署檢察官，經銓敘部銓敘審定「先予試用（署）、合格試署」之生效日期。</text:span></text:p>
      <text:p text:style-name="P24"><text:span text:style-name="T26">五、</text:span><text:span text:style-name="T11">「試用成績」欄，應勾選成績及格與否。試用成績不及格時，並應檢附該員試用人員成績考核表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1.152cm" style:line-height-at-least="0.035cm" fo:text-indent="7.93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區塊文字" style:family="paragraph" style:parent-style-name="Standard">
      <style:paragraph-properties fo:margin-left="0.847cm" fo:margin-right="0.635cm" style:line-height-at-least="0.423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任審登記書</dc:title>
    <meta:initial-creator>H06</meta:initial-creator>
    <meta:creation-date>2015-06-16T14:47:00</meta:creation-date>
    <dc:creator>曾譯瑩</dc:creator>
    <dc:date>2022-06-06T11:31:00</dc:date>
    <meta:print-date>2015-06-05T11:35:00</meta:print-date>
    <meta:editing-cycles>7</meta:editing-cycles>
    <meta:editing-duration>PT11M</meta:editing-duration>
    <meta:document-statistic meta:table-count="1" meta:image-count="0" meta:object-count="0" meta:page-count="2" meta:paragraph-count="51" meta:word-count="666" meta:character-count="762" meta:non-whitespace-character-count="673"/>
    <meta:generator>LibreOffice/5.1.1.3$Windows_x86 LibreOffice_project/89f508ef3ecebd2cfb8e1def0f0ba9a803b88a6d</meta:generator>
  </office:meta>
</office:document-meta>
</file>