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cm" table:align="center" style:writing-mode="lr-tb"/>
    </style:style>
    <style:style style:name="表格1.A" style:family="table-column">
      <style:table-column-properties style:column-width="0.691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3.074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2.708cm"/>
    </style:style>
    <style:style style:name="表格1.I" style:family="table-column">
      <style:table-column-properties style:column-width="1.54cm"/>
    </style:style>
    <style:style style:name="表格1.J" style:family="table-column">
      <style:table-column-properties style:column-width="1.543cm"/>
    </style:style>
    <style:style style:name="表格1.K" style:family="table-column">
      <style:table-column-properties style:column-width="3.126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E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/>
    </style:style>
    <style:style style:name="表格1.J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3" style:family="table-row">
      <style:table-row-properties style:row-height="0.801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J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101cm" fo:keep-together="always"/>
    </style:style>
    <style:style style:name="表格1.6" style:family="table-row">
      <style:table-row-properties style:row-height="1.199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J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6" style:family="table-row">
      <style:table-row-properties style:row-height="1.101cm" fo:keep-together="auto"/>
    </style:style>
    <style:style style:name="表格1.18" style:family="table-row">
      <style:table-row-properties style:min-row-height="0.945cm" fo:keep-together="auto"/>
    </style:style>
    <style:style style:name="表格1.20" style:family="table-row">
      <style:table-row-properties style:min-row-height="2.877cm" fo:keep-together="auto"/>
    </style:style>
    <style:style style:name="表格1.21" style:family="table-row">
      <style:table-row-properties style:min-row-height="1.208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fo:letter-spacing="-0.035cm"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fo:letter-spacing="-0.035cm" style:font-name-asian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fo:color="#000000" fo:letter-spacing="-0.035cm" style:font-name-asian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letter-spacing="-0.035cm" style:font-name-asian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fo:letter-spacing="-0.035cm" style:font-name-asian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fo:color="#000000" fo:letter-spacing="-0.035cm" style:font-name-asian="標楷體" style:text-scale="80%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letter-spacing="-0.035cm" style:font-name-asian="標楷體" style:text-scale="90%"/>
    </style:style>
    <style:style style:name="P14" style:family="paragraph" style:parent-style-name="Standard"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423cm" fo:text-align="justify" fo:text-align-last="justify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 style:master-page-name="Standard">
      <style:paragraph-properties fo:margin-left="0cm" fo:margin-right="-0.215cm" fo:line-height="0.564cm" fo:text-indent="0cm" style:auto-text-indent="false" style:page-number="31"/>
      <style:text-properties fo:color="#000000" fo:font-size="10pt" style:font-size-asian="10pt"/>
    </style:style>
    <style:style style:name="P19" style:family="paragraph" style:parent-style-name="Standard">
      <style:paragraph-properties fo:margin-top="0.064cm" fo:margin-bottom="0cm" loext:contextual-spacing="false" fo:line-height="0.564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margin-left="0cm" fo:margin-right="1.15cm" fo:line-height="0.494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21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  <style:text-properties fo:color="#000000"/>
    </style:style>
    <style:style style:name="P2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color="#000000" fo:letter-spacing="-0.056cm" style:font-name-asian="標楷體" style:text-scale="85%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text-line-through-style="solid" style:text-line-through-type="double" style:text-underline-style="solid" style:text-underline-width="bold" style:text-underline-color="font-color" style:font-name-asian="標楷體"/>
    </style:style>
    <style:style style:name="P26" style:family="paragraph" style:parent-style-name="Standard">
      <style:paragraph-properties fo:margin-left="0cm" fo:margin-right="0cm" fo:text-indent="5.503cm" style:auto-text-indent="false"/>
      <style:text-properties fo:color="#000000" style:font-name-asian="標楷體"/>
    </style:style>
    <style:style style:name="P27" style:family="paragraph" style:parent-style-name="Standard">
      <style:paragraph-properties fo:margin-left="0cm" fo:margin-right="0cm" style:line-height-at-least="0.423cm" fo:text-indent="0.247cm" style:auto-text-indent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1.076cm" fo:margin-right="0cm" fo:line-height="0.564cm" fo:text-align="justify" style:justify-single-word="false" fo:text-indent="-0.864cm" style:auto-text-indent="false"/>
    </style:style>
    <style:style style:name="P29" style:family="paragraph" style:parent-style-name="本文_20_3">
      <style:paragraph-properties fo:margin-left="0.85cm" fo:margin-right="0cm" fo:line-height="0.494cm" fo:text-align="justify" style:justify-single-word="false" fo:text-indent="-0.85cm" style:auto-text-indent="false"/>
      <style:text-properties fo:color="#000000" fo:font-size="12pt" fo:font-weight="normal" style:font-size-asian="12pt" style:font-weight-asian="normal"/>
    </style:style>
    <style:style style:name="P30" style:family="paragraph" style:parent-style-name="內文_20__28_Web_29_">
      <style:paragraph-properties fo:text-align="justify" fo:text-align-last="justify" style:justify-single-word="false"/>
      <style:text-properties fo:color="#000000" style:font-name="Times New Roman" fo:letter-spacing="-0.035cm" style:letter-kerning="true" style:font-name-asian="標楷體"/>
    </style:style>
    <style:style style:name="P31" style:family="paragraph" style:parent-style-name="內文_20__28_Web_29_">
      <style:paragraph-properties fo:text-align="justify" fo:text-align-last="justify" style:justify-single-word="false"/>
      <style:text-properties fo:color="#000000" style:font-name="Times New Roman" style:letter-kerning="true" style:font-name-asian="標楷體"/>
    </style:style>
    <style:style style:name="P32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標楷體" style:letter-kerning="true" style:font-name-asian="標楷體"/>
    </style:style>
    <style:style style:name="P33" style:family="paragraph" style:parent-style-name="內文_20__28_Web_29_">
      <style:paragraph-properties fo:margin-left="5.503cm" fo:margin-right="0cm" fo:margin-top="0cm" fo:margin-bottom="0cm" loext:contextual-spacing="false" fo:orphans="0" fo:widows="0" fo:text-indent="-4.657cm" style:auto-text-indent="false"/>
      <style:text-properties fo:color="#000000" style:font-name="Times New Roman" style:letter-kerning="true" style:font-name-asian="標楷體"/>
    </style:style>
    <style:style style:name="P34" style:family="paragraph" style:parent-style-name="內文_20__28_Web_29_">
      <style:paragraph-properties fo:margin-left="0cm" fo:margin-right="0cm" fo:margin-top="0cm" fo:margin-bottom="0cm" loext:contextual-spacing="false" fo:orphans="0" fo:widows="0" fo:text-indent="0.847cm" style:auto-text-indent="false"/>
      <style:text-properties fo:color="#000000" style:font-name="Times New Roman" style:letter-kerning="true" style:font-name-asian="標楷體"/>
    </style:style>
    <style:style style:name="P35" style:family="paragraph" style:parent-style-name="內文_20__28_Web_29_">
      <style:paragraph-properties fo:margin-left="0cm" fo:margin-right="0cm" fo:margin-top="0cm" fo:margin-bottom="0cm" loext:contextual-spacing="false" fo:orphans="0" fo:widows="0" fo:text-indent="5.503cm" style:auto-text-indent="false"/>
      <style:text-properties fo:color="#000000" style:font-name="Times New Roman" style:letter-kerning="true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color="#000000" fo:font-size="14pt" fo:font-weight="bold" style:font-name-asian="標楷體" style:font-size-asian="14pt" style:font-weight-asian="bold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letter-spacing="-0.035cm" style:font-name-asian="標楷體"/>
    </style:style>
    <style:style style:name="T11" style:family="text">
      <style:text-properties fo:color="#000000" fo:letter-spacing="-0.035cm" style:font-name-asian="標楷體" style:text-scale="80%"/>
    </style:style>
    <style:style style:name="T12" style:family="text">
      <style:text-properties fo:color="#000000" fo:letter-spacing="-0.035cm" style:font-name-asian="標楷體" style:text-scale="90%"/>
    </style:style>
    <style:style style:name="T13" style:family="text">
      <style:text-properties fo:color="#000000" fo:letter-spacing="-0.035cm" style:font-name-asian="Times New Roman"/>
    </style:style>
    <style:style style:name="T14" style:family="text">
      <style:text-properties fo:color="#000000" style:font-name="Times New Roman" style:letter-kerning="true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font-size="13pt" style:font-name-asian="標楷體" style:font-size-asian="13pt"/>
    </style:style>
    <style:style style:name="T22" style:family="text">
      <style:text-properties style:font-name-asian="Times New Roman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letter-spacing="-0.035cm"/>
    </style:style>
    <style:style style:name="T25" style:family="text">
      <style:text-properties fo:letter-spacing="-0.035cm" style:text-scale="90%"/>
    </style:style>
    <style:style style:name="T26" style:family="text">
      <style:text-properties style:text-scale="90%"/>
    </style:style>
    <style:style style:name="T27" style:family="text">
      <style:text-properties style:letter-kerning="true"/>
    </style:style>
    <style:style style:name="T28" style:family="text">
      <style:text-properties style:font-name="Times New Roman" style:letter-kerning="true"/>
    </style:style>
    <style:style style:name="T29" style:family="text">
      <style:text-properties style:font-name="Times New Roman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9">公務人員動態登記書</text:p>
            <text:p text:style-name="P20">受文者：</text:p>
            <text:p text:style-name="P21"><text:span text:style-name="T2">一、茲檢送　　　　　　公務人員動態登記表及證件　</text:span><text:span text:style-name="T22"> <text:s/></text:span><text:span text:style-name="T2">冊（件），請銓敘審定（登記）見復（層轉或核轉）。</text:span></text:p>
            <text:p text:style-name="P29">二、本機關（構）任用公務人員，業依公務人員任用法第4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p>
            <text:p text:style-name="P1"><text:span text:style-name="T7">公</text:span><text:span text:style-name="T8">　</text:span><text:span text:style-name="T7">務</text:span><text:span text:style-name="T8">　</text:span><text:span text:style-name="T7">人</text:span><text:span text:style-name="T8">　</text:span><text:span text:style-name="T7">員</text:span><text:span text:style-name="T8">　</text:span><text:span text:style-name="T7">動</text:span><text:span text:style-name="T8">　</text:span><text:span text:style-name="T7">態</text:span><text:span text:style-name="T8">　</text:span><text:span text:style-name="T7">登</text:span><text:span text:style-name="T8">　</text:span><text:span text:style-name="T7">記</text:span><text:span text:style-name="T8">　</text:span><text:span text:style-name="T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22">國民身分證統一編號</text:p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8">原審或</text:p>
            <text:p text:style-name="P8">最後考績</text:p>
          </table:table-cell>
          <table:table-cell table:style-name="表格1.B3" table:number-columns-spanned="3" office:value-type="string">
            <text:p text:style-name="P16"><text:span text:style-name="T3">機關</text:span><text:span text:style-name="T4">（構）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6"><text:span text:style-name="T3">機關</text:span><text:span text:style-name="T4">（構）</text:span><text:span text:style-name="T3">代號</text:span></text:p>
          </table:table-cell>
          <table:covered-table-cell/>
          <table:table-cell table:style-name="表格1.J3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2">職務名稱</text:p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2">職務編號</text:p>
          </table:table-cell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4" table:number-columns-spanned="3" office:value-type="string">
            <text:p text:style-name="P8">職系（代號）</text:p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8">原任職務所列官等職等</text:p>
            <text:p text:style-name="P8">（官階資位級別）</text:p>
          </table:table-cell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11">官等職等（官階資位級別）</text:p>
            <text:p text:style-name="P12">俸（薪）級俸（薪）點（額）</text:p>
          </table:table-cell>
          <table:covered-table-cell/>
          <table:covered-table-cell/>
          <table:table-cell table:style-name="表格1.J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" table:number-columns-spanned="3" office:value-type="string">
            <text:p text:style-name="P8">結果</text:p>
          </table:table-cell>
          <table:covered-table-cell/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7" table:number-columns-spanned="2" office:value-type="string">
            <text:p text:style-name="P8">日期</text:p>
          </table:table-cell>
          <table:covered-table-cell/>
          <table:table-cell table:style-name="表格1.J7" table:number-columns-spanned="2" office:value-type="string">
            <text:p text:style-name="P6">年　　月　　日</text:p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8">動態</text:p>
          </table:table-cell>
          <table:table-cell table:style-name="表格1.B3" table:number-rows-spanned="3" office:value-type="string">
            <text:p text:style-name="P8">擬任</text:p>
          </table:table-cell>
          <table:table-cell table:style-name="表格1.B3" table:number-columns-spanned="2" office:value-type="string">
            <text:p text:style-name="P16"><text:span text:style-name="T3">機關</text:span><text:span text:style-name="T4">（構）</text:span>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6"><text:span text:style-name="T3">機關</text:span><text:span text:style-name="T4">（構）</text:span><text:span text:style-name="T3">代號</text:span></text:p>
          </table:table-cell>
          <table:covered-table-cell/>
          <table:table-cell table:style-name="表格1.J3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4" table:number-columns-spanned="2" office:value-type="string">
            <text:p text:style-name="P2">職務名稱</text:p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2">職務編號</text:p>
          </table:table-cell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4" table:number-columns-spanned="2" office:value-type="string">
            <text:p text:style-name="P8">職系（代號）</text:p>
          </table:table-cell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8">擬任職務所列官等職等</text:p>
            <text:p text:style-name="P8">（官階資位級別）</text:p>
          </table:table-cell>
          <table:covered-table-cell/>
          <table:table-cell table:style-name="表格1.J4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8">擬敘</text:p>
          </table:table-cell>
          <table:table-cell table:style-name="表格1.B4" table:number-columns-spanned="2" office:value-type="string">
            <text:p text:style-name="P16"><text:span text:style-name="T10">官等職等（官階資位級別）</text:span><text:span text:style-name="T11">俸（薪）級俸（薪）點（額）</text:span></text:p>
          </table:table-cell>
          <table:covered-table-cell/>
          <table:table-cell table:style-name="表格1.J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8">原因</text:p>
          </table:table-cell>
          <table:covered-table-cell/>
          <table:covered-table-cell/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2" office:value-type="string">
            <text:p text:style-name="P8">日期</text:p>
          </table:table-cell>
          <table:covered-table-cell/>
          <table:table-cell table:style-name="表格1.J4" table:number-columns-spanned="2" office:value-type="string">
            <text:p text:style-name="P6">年　　月　　日</text:p>
          </table:table-cell>
          <table:covered-table-cell/>
        </table:table-row>
        <table:table-row table:style-name="表格1.2">
          <table:table-cell table:style-name="表格1.A4" table:number-columns-spanned="4" office:value-type="string">
            <text:p text:style-name="P2">主要工作項目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8">補何人缺</text:p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4" table:number-columns-spanned="4" office:value-type="string">
            <text:p text:style-name="P2">適用法規條款</text:p>
          </table:table-cell>
          <table:covered-table-cell/>
          <table:covered-table-cell/>
          <table:covered-table-cell/>
          <table:table-cell table:style-name="表格1.J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8">陞遷情形</text:p>
          </table:table-cell>
          <table:covered-table-cell/>
          <table:covered-table-cell/>
          <table:covered-table-cell/>
          <table:table-cell table:style-name="表格1.J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4" office:value-type="string">
            <text:p text:style-name="P8">特別遴用規定</text:p>
          </table:table-cell>
          <table:covered-table-cell/>
          <table:covered-table-cell/>
          <table:covered-table-cell/>
          <table:table-cell table:style-name="表格1.J4" table:number-columns-spanned="7" office:value-type="string">
            <text:p text:style-name="P17"><text:span text:style-name="T10">依　　　　　　法（條例）第　　條第　項規定，擬任職務並應具有　　　　</text:span><text:span text:style-name="T13"> </text:span><text:span text:style-name="T10">資格（執業執照情形：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8">備考</text:p>
          </table:table-cell>
          <table:covered-table-cell/>
          <table:covered-table-cell/>
          <table:covered-table-cell/>
          <table:table-cell table:style-name="表格1.J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5" office:value-type="string">
            <text:p text:style-name="P30">服務機關（構）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1">層轉機關（構）</text:p>
          </table:table-cell>
          <table:covered-table-cell/>
          <table:covered-table-cell/>
          <table:table-cell table:style-name="表格1.J4" table:number-columns-spanned="3" office:value-type="string">
            <text:p text:style-name="P3">最後核轉機關（構）</text:p>
          </table:table-cell>
          <table:covered-table-cell/>
          <table:covered-table-cell/>
        </table:table-row>
        <table:table-row table:style-name="表格1.18">
          <table:table-cell table:style-name="表格1.A4" table:number-columns-spanned="3" office:value-type="string">
            <text:p text:style-name="P4">人事主管</text:p>
          </table:table-cell>
          <table:covered-table-cell/>
          <table:covered-table-cell/>
          <table:table-cell table:style-name="表格1.B4" table:number-columns-spanned="2" office:value-type="string">
            <text:p text:style-name="P15"><text:span text:style-name="T3">機關</text:span><text:span text:style-name="T4">（構）</text:span><text:span text:style-name="T3">首長</text:span></text:p>
          </table:table-cell>
          <table:covered-table-cell/>
          <table:table-cell table:style-name="表格1.B4" office:value-type="string">
            <text:p text:style-name="P4">人事主管</text:p>
          </table:table-cell>
          <table:table-cell table:style-name="表格1.B4" table:number-columns-spanned="2" office:value-type="string">
            <text:p text:style-name="P15"><text:span text:style-name="T3">機關</text:span><text:span text:style-name="T4">（構）</text:span><text:span text:style-name="T3">首長</text:span></text:p>
          </table:table-cell>
          <table:covered-table-cell/>
          <table:table-cell table:style-name="表格1.B4" table:number-columns-spanned="2" office:value-type="string">
            <text:p text:style-name="P4">人事主管</text:p>
          </table:table-cell>
          <table:covered-table-cell/>
          <table:table-cell table:style-name="表格1.J4" office:value-type="string">
            <text:p text:style-name="P15"><text:span text:style-name="T3">機關</text:span><text:span text:style-name="T4">（構）</text:span><text:span text:style-name="T3">首長</text:span></text:p>
          </table:table-cell>
        </table:table-row>
        <table:table-row table:style-name="表格1.20"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B4" office:value-type="string">
            <text:p text:style-name="P25"/>
          </table:table-cell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</table:table-row>
        <text:soft-page-break/>
        <table:table-row table:style-name="表格1.21">
          <table:table-cell table:style-name="表格1.A21" table:number-columns-spanned="5" office:value-type="string">
            <text:p text:style-name="P33">年　　月　　日　　　字第號</text:p>
            <text:p text:style-name="P32">承辦人：</text:p>
            <text:p text:style-name="P32">電話：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3" office:value-type="string">
            <text:p text:style-name="P34">年　　月　　日　　　字第</text:p>
            <text:p text:style-name="P35">號</text:p>
            <text:p text:style-name="P32">承辦人：</text:p>
            <text:p text:style-name="P32">電話：</text:p>
          </table:table-cell>
          <table:covered-table-cell/>
          <table:covered-table-cell/>
          <table:table-cell table:style-name="表格1.I21" table:number-columns-spanned="3" office:value-type="string">
            <text:p text:style-name="P23">年　　月　　日　　　字第</text:p>
            <text:p text:style-name="P26">號</text:p>
            <text:p text:style-name="P32">承辦人：</text:p>
            <text:p text:style-name="P14">電話：</text:p>
          </table:table-cell>
          <table:covered-table-cell/>
          <table:covered-table-cell/>
        </table:table-row>
      </table:table>
      <text:p text:style-name="P27">填寫說明：</text:p>
      <text:p text:style-name="P28"><text:span text:style-name="T16">一</text:span><text:span text:style-name="T16">、本書表依公務人員任用法施行細則第22條及第29條規定訂定，以備各機關</text:span><text:span text:style-name="T18">（構）</text:span><text:span text:style-name="T16">辦理公務人員調職、離職、停職、休職、復職</text:span><text:span text:style-name="T16">、回職復薪</text:span><text:span text:style-name="T16">或其他動態登記之用，採文表合一，</text:span><text:span text:style-name="T15">除以行政院人事行政總處</text:span><text:span text:style-name="T15">WebHR</text:span><text:span text:style-name="T15">與銓敘部銓敘業務整合作業外，</text:span><text:span text:style-name="T16">送審機關</text:span><text:span text:style-name="T18">（構）</text:span><text:span text:style-name="T16">不再另具公文，服務（層轉、核轉）機關（構）首長及服務（層轉、核轉）機關（構）人事主管2欄位，請蓋機關（構）首長、人事主管職章或職名章，免蓋機關印信後，送銓敘部。</text:span></text:p>
      <text:p text:style-name="P28"><text:span text:style-name="T16">二</text:span><text:span text:style-name="T16">、本書表適用於一般公務人員、派用人員、警察人員、關務人員、醫事人員</text:span><text:span text:style-name="T16">、交通事業人員、法官及檢察官</text:span><text:span text:style-name="T16">。</text:span></text:p>
      <text:p text:style-name="P28"><text:span text:style-name="T16">三</text:span><text:span text:style-name="T16">、前文一請填寫公務人員職稱姓名及所送證件總數。前文二規定，各機關（構）於任用公務人員前，已切實調查其符合公務人員任用法第4條任用之規定，且無同法第28條第1項第1款至第</text:span><text:span text:style-name="T16">10</text:span><text:span text:style-name="T16">款</text:span><text:span text:style-name="T19">或擬任職務適用之法律</text:span><text:span text:style-name="T16">所定不得任用之情事，另經詳細查證其與機關（構）長官無配偶三親等姻親血親關係。如有偽造、變造證件或虛偽證明等情事者，應依公務人員任用法施行細則第23條規定辦理。</text:span></text:p>
      <text:p text:style-name="P28"><text:span text:style-name="T16">四</text:span><text:span text:style-name="T16">、「主要工作項目」欄，未辦理歸系機關（構）請切實填寫擬任職務之實際工作內容，已辦理歸系機關（構）可免填。</text:span></text:p>
      <text:p text:style-name="P28"><text:span text:style-name="T16">五</text:span><text:span text:style-name="T16">、「適用法規條款」欄，請敘明擬適用某法規條款。</text:span></text:p>
      <text:p text:style-name="P28"><text:span text:style-name="T16">六</text:span><text:span text:style-name="T16">、「陞遷情形」欄，請依公務人員陞遷法施行細則第1</text:span><text:span text:style-name="T16">6</text:span><text:span text:style-name="T16">條規定填寫。</text:span></text:p>
      <text:p text:style-name="P28"><text:span text:style-name="T16">七</text:span><text:span text:style-name="T16">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span></text:p>
      <text:p text:style-name="P28"><text:span text:style-name="T16">八</text:span><text:span text:style-name="T16">、各欄填寫篇幅不足時，可另紙接寫粘附，加蓋騎縫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margin-left="0cm" fo:margin-right="1.152cm" style:line-height-at-least="0cm" fo:text-align="center" style:justify-single-word="false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銓審案件應檢相關證件一覽表（草案）</dc:title>
    <meta:initial-creator>G05</meta:initial-creator>
    <meta:creation-date>2022-05-30T15:21:00</meta:creation-date>
    <dc:creator>曾譯瑩</dc:creator>
    <dc:date>2022-06-06T11:33:00</dc:date>
    <meta:print-date>2022-05-27T15:34:00</meta:print-date>
    <meta:editing-cycles>5</meta:editing-cycles>
    <meta:editing-duration>PT2M</meta:editing-duration>
    <meta:document-statistic meta:table-count="1" meta:image-count="0" meta:object-count="0" meta:page-count="2" meta:paragraph-count="71" meta:word-count="1192" meta:character-count="1274" meta:non-whitespace-character-count="1202"/>
    <meta:generator>LibreOffice/5.1.1.3$Windows_x86 LibreOffice_project/89f508ef3ecebd2cfb8e1def0f0ba9a803b88a6d</meta:generator>
  </office:meta>
</office:document-meta>
</file>