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 style:parent-style-name="清單段落" style:list-style-name="LFO1"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style:text-properties style:font-name="標楷體" style:font-name-asian="標楷體" fo:font-size="14pt" style:font-size-asian="14pt" style:font-size-complex="14pt"/>
    </style:style>
  </office:automatic-styles>
  <office:body>
    <office:text text:use-soft-page-breaks="true">
      <text:p text:style-name="P1">臺中市政府及所屬機關學校聘用及約僱人員支給報酬標準表修正總說明</text:p>
      <text:p text:style-name="P2"><text:s text:c="4"/>臺中市政府所屬各機關學校約聘(僱)人員薪給支給標準表前於一百年六月三十日訂定，並於一百零八年九月二十七日修正，且名稱修正為「臺中市政府及所屬機關學校聘用及約僱人員支給報酬標準表」。茲為應行政院自一百十一年一月一日起調增軍公教員工待遇，考量各機關學校聘用及約僱人員同屬政府公務人力之一環，基於整體權益衡平性及激勵工作士氣，爰配合調增薪點折合率。復依行政院一百零八年十月一日院授人組字第一○八○○四四六五六一號令修正發布之「行政院與所屬中央及地方各機關約僱人員僱用辦法」第八條附件「約僱人員報酬標準表」，以現行各機關已無進用一等約僱人員之可能性，刪除一等約僱人員職責程度、所具知能條件及報酬薪點之規定，爰配合修正「臺中市政府及所屬機關學校聘用及約僱人員支給報酬標準表」，其修正重點如下：<text:s/></text:p>
      <text:list text:style-name="LFO1" text:continue-numbering="true">
        <text:list-item>
          <text:p text:style-name="P3">修正酬金薪點折合率為每點一百二十九點七元。</text:p>
        </text:list-item>
        <text:list-item>
          <text:p text:style-name="P4">刪除一等別約僱人員報酬薪點之規定。</text:p>
        </text:list-item>
      </text:list>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石佳琪</meta:initial-creator>
    <dc:creator>朱家誼</dc:creator>
    <meta:creation-date>2022-03-08T08:00:00Z</meta:creation-date>
    <dc:date>2022-03-08T08:00:00Z</dc:date>
    <meta:print-date>2022-02-21T02:55:00Z</meta:print-date>
    <meta:template xlink:href="Normal" xlink:type="simple"/>
    <meta:editing-cycles>2</meta:editing-cycles>
    <meta:editing-duration>PT0S</meta:editing-duration>
    <meta:document-statistic meta:page-count="1" meta:paragraph-count="1" meta:word-count="62" meta:character-count="419" meta:row-count="2" meta:non-whitespace-character-count="358"/>
  </office:meta>
</office:document-meta>
</file>