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P2" style:family="paragraph" style:parent-style-name="全銜" style:master-page-name="Standard">
      <style:paragraph-properties style:page-number="auto"/>
    </style:style>
    <style:style style:name="P3" style:family="paragraph" style:parent-style-name="抄本">
      <style:text-properties fo:color="#000000"/>
    </style:style>
    <style:style style:name="P4" style:family="paragraph" style:parent-style-name="主旨">
      <style:paragraph-properties fo:margin-left="1.679cm" fo:margin-right="0cm" fo:text-align="justify" style:justify-single-word="false" fo:text-indent="-1.679cm" style:auto-text-indent="false"/>
    </style:style>
    <style:style style:name="P5" style:family="paragraph" style:parent-style-name="正本">
      <style:paragraph-properties fo:margin-top="0.159cm" fo:margin-bottom="0cm" loext:contextual-spacing="false"/>
    </style:style>
    <style:style style:name="P6" style:family="paragraph" style:parent-style-name="正本">
      <style:paragraph-properties fo:margin-top="0.159cm" fo:margin-bottom="0cm" loext:contextual-spacing="false"/>
      <style:text-properties fo:color="#000000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language="none" fo:country="none" style:language-asian="none" style:country-asian="none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密等及解密條件或保密期限">
      <style:text-properties fo:color="#000000"/>
    </style:style>
    <style:style style:name="P11" style:family="paragraph" style:parent-style-name="說明">
      <style:paragraph-properties fo:text-align="justify" style:justify-single-word="false"/>
      <style:text-properties fo:color="#000000"/>
    </style:style>
    <style:style style:name="P12" style:family="paragraph" style:parent-style-name="說明" style:list-style-name="WW8Num2">
      <style:paragraph-properties fo:margin-left="1.679cm" fo:margin-right="0cm" fo:text-align="justify" style:justify-single-word="false" fo:text-indent="-1.12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.79cm" fo:margin-right="0cm" style:line-height-at-least="0.423cm" fo:text-indent="-0.789cm" style:writing-mode="lr-tb"/>
    </style:style>
    <style:style style:name="P15" style:family="paragraph">
      <style:paragraph-properties fo:margin-left="1.185cm" fo:margin-right="0cm" fo:text-indent="-1.184cm" style:writing-mode="lr-tb"/>
    </style:style>
    <style:style style:name="P16" style:family="paragraph">
      <loext:graphic-properties draw:fill="solid" draw:fill-color="#ffffff"/>
      <style:paragraph-properties fo:margin-left="0.79cm" fo:margin-right="0cm" style:line-height-at-least="0.423cm" fo:text-indent="-0.789cm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anguage="none" fo:country="none" style:font-name-asian="標楷體" style:language-asian="none" style:country-asian="none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-complex="標楷體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name-asian="Arial" style:font-size-complex="12pt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style:font-name-complex="Times New Roman" style:font-size-complex="12pt"/>
    </style:style>
    <style:style style:name="T18" style:family="text">
      <style:text-properties fo:color="#ff0000" style:font-name="標楷體" fo:font-size="8pt" fo:language="none" fo:country="none" style:letter-kerning="false" style:font-name-asian="標楷體" style:font-size-asian="8pt" style:language-asian="none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○○○</text:span><text:span text:style-name="T7">　函</text:span></text:p>
      <text:p text:style-name="機關地址"><text:span text:style-name="T12">機關地址：</text:span><text:span text:style-name="T9">○○○○○○○○○○○○○</text:span></text:p>
      <text:p text:style-name="聯絡方式"><text:span text:style-name="T12">傳　　真：</text:span><text:span text:style-name="T9">○○○○○○○○</text:span></text:p>
      <text:p text:style-name="聯絡方式"><text:span text:style-name="T12">承</text:span><text:span text:style-name="T15"> </text:span><text:span text:style-name="T12">辦</text:span><text:span text:style-name="T15"> </text:span><text:span text:style-name="T12">人：</text:span><text:span text:style-name="T9">○○○</text:span></text:p>
      <text:p text:style-name="聯絡方式"><text:span text:style-name="T12">電　　話：</text:span><text:span text:style-name="T9">○○○○○○○○</text:span></text:p>
      <text:p text:style-name="聯絡方式"><text:span text:style-name="T13">電子郵件</text:span><text:span text:style-name="T12">：</text:span><text:span text:style-name="T9">○○○○○○○○○</text:span></text:p>
      <text:p text:style-name="受文者"><text:span text:style-name="T7">受文者：如行文單位</text:span></text:p>
      <text:p text:style-name="發文日期"><text:span text:style-name="T8">發文日期：中華民國</text:span><text:span text:style-name="T16">111</text:span><text:span text:style-name="T8">年</text:span><text:span text:style-name="T9">○○</text:span><text:span text:style-name="T8">月</text:span><text:span text:style-name="T9">○○</text:span><text:span text:style-name="T8">日</text:span></text:p>
      <text:p text:style-name="發文字號"><text:span text:style-name="T7">發文字號：</text:span><text:span text:style-name="T9">○</text:span><text:span text:style-name="T8">字第</text:span><text:span text:style-name="T9">○○○○○○○○○○</text:span><text:span text:style-name="T8">號</text:span></text:p>
      <text:p text:style-name="速別"><text:span text:style-name="T7">速別：最速件</text:span></text:p>
      <text:p text:style-name="P10">密等及解密條件或保密期限：</text:p>
      <text:p text:style-name="附件"><text:span text:style-name="T7">附件：如說明四</text:span></text:p>
      <text:p text:style-name="P4"><text:span text:style-name="T7">主旨：補發台端自民國</text:span><text:span text:style-name="T13">○年○月○日至○年○月○日期間之月退職酬勞金</text:span><text:span text:style-name="T7">，請查照。</text:span></text:p>
      <text:p text:style-name="P11">說明：</text:p>
      <text:list xml:id="list3615903193" text:style-name="WW8Num2">
        <text:list-item>
          <text:p text:style-name="P12"><text:span text:style-name="T7">依銓敘部</text:span><text:span text:style-name="T16">111</text:span><text:span text:style-name="T7">年</text:span><text:span text:style-name="T17">2</text:span><text:span text:style-name="T13">月○日部退二字第○○○○○號函辦理。</text:span></text:p>
        </text:list-item>
        <text:list-item>
          <text:p text:style-name="P12"><text:span text:style-name="T7">查台端自</text:span><text:span text:style-name="T13">○年○月○日至○年○月○日期間再任私立學校職務，原依規定停止發放月退職酬勞金及停止辦理優惠存款。現依銓敘部前開111年</text:span><text:span text:style-name="T17">2</text:span><text:span text:style-name="T13">月○日函，應補發台端</text:span><text:span text:style-name="T7">自</text:span><text:span text:style-name="T13">○年○月○日至○年○月○日期間之退撫新制實施前月</text:span><text:span text:style-name="T6">退職酬勞金計新臺幣○○,○○○元(計算明細如附件)。</text:span>至台端優惠存款利息部分，俟銓敘部通函規範優惠存款利息之補發作業準則後，將另案辦理補發。</text:p>
        </text:list-item>
        <text:list-item>
          <text:p text:style-name="P12"><text:span text:style-name="T13">台端對本函之審定結果若有不服，得依訴願法相關規定，於收受本函之次日</text:span><text:span text:style-name="T17">起30</text:span><text:span text:style-name="T13">日內，繕具訴願書，經由本○向○○○(訴願管轄機關)提起訴願；如有顯然錯誤，或有發生新事實、發現新證據等行政程序再開事由，得依行政程序法相關規定，申請更正或變更。</text:span></text:p>
        </text:list-item>
        <text:list-item>
          <text:p text:style-name="P12"><text:span text:style-name="T7">檢附台端月退職酬勞金補發數額計算明細</text:span><text:span text:style-name="T16">1份</text:span><text:span text:style-name="T7">。</text:span></text:p>
        </text:list-item>
      </text:list>
      <text:p text:style-name="P6"/>
      <text:p text:style-name="P5"><text:span text:style-name="T7">正本：</text:span><text:span text:style-name="T9">○○○先生/女士</text:span></text:p>
      <text:p text:style-name="副本"><text:span text:style-name="T7">副本：銓敘</text:span>部、公務人員退休撫卹基金管理委員會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全銜" style:family="paragraph" style:parent-style-name="Standard">
      <style:paragraph-properties fo:line-height="1.27cm" fo:text-align="center" style:justify-single-word="false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聯絡方式" style:family="paragraph" style:parent-style-name="Standard">
      <style:paragraph-properties fo:margin-left="8.95cm" fo:margin-right="0cm" fo:line-height="0.529cm" fo:text-indent="-1.99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機關地址" style:family="paragraph" style:parent-style-name="聯絡方式"/>
    <style:style style:name="受文者" style:family="paragraph" style:parent-style-name="Standard">
      <style:paragraph-properties style:line-height-at-least="0.6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fo:margin-top="0.381cm" fo:margin-bottom="0cm" loext:contextual-spacing="false"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密等及解密條件或保密期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" style:family="paragraph" style:parent-style-name="Text_20_body_20_indent">
      <style:paragraph-properties fo:margin-left="1.69cm" fo:margin-right="0cm" fo:margin-top="0cm" fo:margin-bottom="0cm" loext:contextual-spacing="false" fo:line-height="0.882cm" fo:text-indent="-1.6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辦法" style:family="paragraph" style:parent-style-name="說明">
      <style:paragraph-properties fo:margin-left="1.69cm" fo:margin-right="0cm" fo:text-indent="-1.69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正本" style:family="paragraph" style:parent-style-name="本文縮排_20_3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" style:font-family-asian="標楷體" style:font-family-generic-asian="script" style:font-size-asian="12pt" style:font-size-complex="10pt"/>
    </style:style>
    <style:style style:name="副本" style:family="paragraph" style:parent-style-name="本文縮排_20_3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" style:font-family-asian="標楷體" style:font-family-generic-asian="script" style:font-size-asian="12pt" style:font-size-complex="10pt"/>
    </style:style>
    <style:style style:name="抄本" style:family="paragraph" style:parent-style-name="副本"/>
    <style:style style:name="署名" style:family="paragraph" style:parent-style-name="Standard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3.143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5.122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5.1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3.143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621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3.143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4.295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5.1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style:line-height-at-least="0.423cm" fo:text-indent="-0.789cm" style:writing-mode="lr-tb"/>
    </style:style>
    <style:style style:name="MP4" style:family="paragraph">
      <style:paragraph-properties fo:margin-left="1.185cm" fo:margin-right="0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style:line-height-at-least="0.423cm" fo:text-indent="-0.789cm" style:writing-mode="lr-tb"/>
    </style:style>
    <style:style style:name="MP6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color="#ff0000" style:font-name="標楷體" fo:font-size="8pt" fo:language="none" fo:country="none" style:letter-kerning="false" style:font-name-asian="標楷體" style:font-size-asian="8pt" style:language-asian="none" style:country-asian="none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T3" style:family="text">
      <style:text-properties style:font-name="標楷體" style:letter-kerning="false" style:font-name-asian="標楷體"/>
    </style:style>
    <style:style style:name="MT4" style:family="text">
      <style:text-properties style:font-name="標楷體" style:font-name-asian="標楷體"/>
    </style:style>
    <style:style style:name="MT5" style:family="text">
      <style:text-properties style:font-name="標楷體" fo:language="none" fo:country="none" style:font-name-asian="標楷體" style:language-asian="none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54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09cm" fo:margin-top="0.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loext:header-first>
        <text:p text:style-name="MP1"><draw:frame draw:style-name="Mfr1" draw:name="外框2" text:anchor-type="char" svg:x="14.085cm" svg:y="-0.72cm" svg:width="1.912cm" svg:height="1.154cm" draw:z-index="3"><draw:text-box><text:p text:style-name="MP6">範例</text:p></draw:text-box></draw:frame></text:p>
      </loext:header-first>
      <style:footer>
        <text:p text:style-name="MP7"><text:span text:style-name="MT3">第 </text:span><text:span text:style-name="MT3"><text:page-number text:select-page="current">0</text:page-number></text:span><text:span text:style-name="MT3"><text:s/>頁，共 </text:span><text:span text:style-name="MT3"><text:page-count style:num-format="1">1</text:page-count></text:span><text:span text:style-name="MT3"><text:s/>頁</text:span></text:p>
      </style:footer>
      <loext:footer-first>
        <text:p text:style-name="MP8"><draw:frame draw:style-name="Mfr2" draw:name="外框1" text:anchor-type="paragraph" svg:x="9.273cm" svg:y="0.002cm" svg:width="3.161cm" svg:height="0.81cm" draw:z-index="0"><draw:text-box><text:p text:style-name="MP7"><text:span text:style-name="MT4">共</text:span><field:fieldmark-start text:name="__Fieldmark__0_1223480884" field:type="vnd.oasis.opendocument.field.UNHANDLED"><field:param field:name="vnd.oasis.opendocument.field.code" field:value=" SECTIONPAGES  "/><field:param field:name="vnd.oasis.opendocument.field.id" field:value="66"/></field:fieldmark-start><text:span text:style-name="MT5">1</text:span><field:fieldmark-end/><text:span text:style-name="MT4">頁　第</text:span><text:span text:style-name="Page_20_Number"><text:span text:style-name="MT4"><text:page-number text:select-page="current">1</text:page-number></text:span></text:span><text:span text:style-name="Page_20_Number"><text:span text:style-name="MT4">頁</text:span></text:span></text:p></draw:text-box></draw:frame><draw:g text:anchor-type="char" draw:z-index="2" draw:style-name="Mgr1"><draw:line draw:style-name="Mgr2" draw:text-style-name="MP2" svg:x1="-1.136cm" svg:y1="2.925cm" svg:x2="-1.136cm" svg:y2="27.778cm"><text:p/></draw:line><draw:frame draw:style-name="Mgr3" draw:text-style-name="MP5" svg:width="0.705cm" svg:height="0.507cm" svg:x="-1.565cm" svg:y="10.372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588cm" svg:y="14.971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558cm" svg:y="19.5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(稿)</dc:title>
    <dc:subject/>
    <meta:keyword/>
    <meta:initial-creator>t222430261_林玳帆</meta:initial-creator>
    <meta:creation-date>2022-02-09T13:01:00</meta:creation-date>
    <dc:creator>柯美燕</dc:creator>
    <dc:date>2022-02-11T11:14:00</dc:date>
    <meta:print-date>2020-03-18T09:45:00</meta:print-date>
    <meta:editing-cycles>6</meta:editing-cycles>
    <meta:editing-duration>PT6M</meta:editing-duration>
    <meta:document-statistic meta:table-count="0" meta:image-count="0" meta:object-count="0" meta:page-count="1" meta:paragraph-count="23" meta:word-count="498" meta:character-count="580" meta:non-whitespace-character-count="568"/>
    <meta:generator>NDC_ODF_Application_Tools/2.0.3$Windows_X86_64 LibreOffice_project/1472acae6e38251b44b07e4fedb25fc989b2f3fb</meta:generator>
  </office:meta>
</office:document-meta>
</file>