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language-asian="zh" style:country-asian="HK"/>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language-asian="zh" style:country-asian="HK"/>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fo:text-align="justify" fo:line-height="0.3194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fo:text-align="justify" fo:line-height="0.3194in" fo:text-indent="0.3888in"/>
      <style:text-properties style:font-name="標楷體" style:font-name-asian="標楷體" fo:font-size="14pt" style:font-size-asian="14pt" style:font-size-complex="14pt" style:language-asian="zh" style:country-asian="HK"/>
    </style:style>
  </office:automatic-styles>
  <office:body>
    <office:text text:use-soft-page-breaks="true">
      <text:p text:style-name="P1"><text:span text:style-name="T2">臺中市政府教育局調用市立中小學教師服務實施要點</text:span><text:span text:style-name="T3">第四</text:span><text:span text:style-name="T4">點</text:span><text:span text:style-name="T5">修正</text:span><text:span text:style-name="T6">總說明</text:span></text:p>
      <text:p text:style-name="P7"><text:span text:style-name="T8">為使本市</text:span><text:span text:style-name="T9">偏遠及小型規模</text:span><text:span text:style-name="T10">中小學</text:span><text:span text:style-name="T11">學校</text:span><text:span text:style-name="T12">教師調府</text:span><text:span text:style-name="T13">條件</text:span><text:span text:style-name="T14">更具</text:span><text:span text:style-name="T15">彈性</text:span><text:span text:style-name="T16">，爰修正</text:span><text:span text:style-name="T17">「</text:span><text:span text:style-name="T18">臺中市</text:span><text:span text:style-name="T19">政府教育局調用市立中小學教師服務實施要點</text:span><text:span text:style-name="T20">」</text:span><text:span text:style-name="T21">相關規定</text:span><text:span text:style-name="T22">，其修正重點如下:</text:span><text:span text:style-name="T23">增訂調用偏遠、原住民地區及小型規模學校以外之公立學校編制內專任教師之除外情形。</text:span><text:span text:style-name="T24">（修正規定第四點）</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姵君</meta:initial-creator>
    <dc:creator>Ling</dc:creator>
    <meta:creation-date>2021-02-03T05:10:00Z</meta:creation-date>
    <dc:date>2021-02-03T05:10:00Z</dc:date>
    <meta:print-date>2021-01-18T09:58:00Z</meta:print-date>
    <meta:template xlink:href="Normal" xlink:type="simple"/>
    <meta:editing-cycles>2</meta:editing-cycles>
    <meta:editing-duration>PT60S</meta:editing-duration>
    <meta:document-statistic meta:page-count="1" meta:paragraph-count="1" meta:word-count="22" meta:character-count="150" meta:row-count="1" meta:non-whitespace-character-count="129"/>
  </office:meta>
</office:document-meta>
</file>