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" style:parent-style-name="內文" style:family="paragraph">
      <style:paragraph-properties style:vertical-align="baseline" fo:line-height="0.3194in" fo:margin-left="0.3888in" fo:text-indent="-0.3888in">
        <style:tab-stops/>
      </style:paragraph-properties>
      <style:text-properties fo:hyphenate="false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及所屬機關學校約聘僱人員考核要點第十二點、第十三點、第十四點</text:span><text:span text:style-name="T3">修正</text:span><text:span text:style-name="T4">草案</text:span></text:p>
      <text:p text:style-name="P5">十二、本府及所屬機關學校業務助理、約用人員之考核，得準用本要點。</text:p>
      <text:p text:style-name="P6"><text:span text:style-name="T7">十三、本要點未規定事項，比照公務人員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1LVL1" style:num-prefix="（" style:num-suffix="）" style:num-format="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石佳琪</meta:initial-creator>
    <dc:creator>黃筱芸</dc:creator>
    <meta:creation-date>2020-07-24T01:37:00Z</meta:creation-date>
    <dc:date>2020-07-24T01:37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