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table:align="center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0.965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8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24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3.28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75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hyphenation-ladder-count="no-limit" style:vertical-align="auto"/>
      <style:text-properties fo:hyphenate="true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hyphenation-ladder-count="no-limit" style:vertical-align="auto"/>
      <style:text-properties fo:font-size="16pt" style:font-name-asian="標楷體" style:font-size-asian="16pt" style:font-size-complex="16pt" fo:hyphenate="true"/>
    </style:style>
    <style:style style:name="P7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>
        <style:tab-stops/>
      </style:paragraph-properties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P9" style:family="paragraph" style:parent-style-name="Text_20_body">
      <style:paragraph-properties fo:margin-left="0.187cm" fo:margin-right="0cm" fo:line-height="0.706cm" fo:text-align="justify" style:justify-single-word="false" fo:text-indent="-0.1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87cm" fo:margin-right="0cm" fo:line-height="0.706cm" fo:text-align="justify" style:justify-single-word="false" fo:text-indent="-0.18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811cm" fo:text-align="justify" style:justify-single-word="false" style:page-number="auto" fo:break-before="page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28pt" style:font-name-asian="標楷體" style:font-size-asian="28pt" style:font-size-complex="28pt"/>
    </style:style>
    <style:style style:name="T6" style:family="text">
      <style:text-properties style:font-name="標楷體" fo:font-size="28pt" style:font-name-asian="標楷體" style:font-size-asian="28pt" style:font-size-complex="2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solid" svg:stroke-width="0.079cm" svg:stroke-color="#000000" svg:stroke-opacity="100%" draw:stroke-linejoin="miter" draw:fill="solid" draw:fill-color="#ffffff" draw:opacity="100%" draw:textarea-vertical-align="top" draw:auto-grow-height="false" draw:auto-grow-width="false" fo:min-height="3.761cm" fo:min-width="2.21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18cm" fo:min-width="1.1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25cm" fo:min-width="1.15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36cm" fo:min-width="1.1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Rectangle 6" draw:style-name="gr1" draw:text-style-name="P13" svg:width="3.761cm" svg:height="2.214cm" svg:x="0.397cm" svg:y="0.129cm"><text:p text:style-name="P12"><text:span text:style-name="T6">範例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7"><text:span text:style-name="預設段落字型"><text:span text:style-name="T2">109年考績委員會第1次考績會</text:span></text:span></text:p>
      <text:p text:style-name="P8">考績委員自行迴避通知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應迴避事項及理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本人為公職人員利益衝突迴避法（下稱本法）第2條之公職人員，並擔任本局109</text:p>
            <text:p text:style-name="P9">年考績委員會委員，於參加本局109年度第1次考績委員會涉及本人之考績事項討</text:p>
            <text:p text:style-name="P10"><text:span text:style-name="預設段落字型"><text:span text:style-name="T4">論時，已依本法自行迴避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3">受通知之機關團體</text:span></text:span></text:p>
          </table:table-cell>
          <table:table-cell table:style-name="表格1.B3" office:value-type="string">
            <text:p text:style-name="P6">○○局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<text:span text:style-name="預設段落字型"><text:span text:style-name="T3">通知人員</text:span></text:span></text:p>
          </table:table-cell>
          <table:table-cell table:style-name="表格1.B4" office:value-type="string">
            <text:p text:style-name="Text_20_body"><text:span text:style-name="預設段落字型"><text:span text:style-name="T3">秘書室主任 <text:s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1" draw:name="Rectangle 2" draw:style-name="gr2" draw:text-style-name="P13" svg:width="4.717cm" svg:height="1.101cm" svg:x="3.674cm" svg:y="8.493cm"><text:p><text:span text:style-name="T7">主任 <text:s/>陳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7"/>簽章</text:p>
            <text:p text:style-name="P5"/>
            <text:p text:style-name="Text_20_body"><text:span text:style-name="預設段落字型"><text:span text:style-name="T3">政風室主任 <text:s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2" draw:name="Rectangle 3" draw:style-name="gr3" draw:text-style-name="P13" svg:width="4.724cm" svg:height="1.153cm" svg:x="3.669cm" svg:y="2.094cm"><text:p><text:span text:style-name="T7">主任 <text:s/>黃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6"/>簽章</text:p>
            <text:p text:style-name="P5"/>
            <text:p text:style-name="Text_20_body"><text:span text:style-name="預設段落字型"><text:span text:style-name="T3">副局長 <text:s text:c="10"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3" draw:name="Rectangle 4" draw:style-name="gr4" draw:text-style-name="P13" svg:width="4.737cm" svg:height="1.124cm" svg:x="3.655cm" svg:y="0.388cm"><text:p><text:span text:style-name="T7">副局長 <text:s/>林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6"/>簽章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3">通知日期</text:span></text:span></text:p>
          </table:table-cell>
          <table:table-cell table:style-name="表格1.B5" office:value-type="string">
            <text:p text:style-name="P5"><text:s/>109年 1月 20日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501cm" fo:margin-left="1.801cm" fo:margin-right="1.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MOJ</meta:initial-creator>
    <meta:creation-date>2020-02-10T06:19:00Z</meta:creation-date>
    <dc:date>2020-06-09T15:54:07.703000000</dc:date>
    <meta:print-date>2020-01-20T02:13:00Z</meta:print-date>
    <meta:editing-cycles>3</meta:editing-cycles>
    <meta:editing-duration>PT1M10S</meta:editing-duration>
    <meta:document-statistic meta:table-count="1" meta:image-count="0" meta:object-count="0" meta:page-count="3" meta:paragraph-count="21" meta:word-count="211" meta:character-count="288" meta:non-whitespace-character-count="221"/>
    <meta:template xlink:type="simple" xlink:actuate="onRequest" xlink:title="" xlink:href="file:///C:/Users/user/AppData/Local/Microsoft/Windows/INetCache/IE/X2VC5FWL/387040000E_1090050122_ATTACH3.odt/Normal"/>
  </office:meta>
</office:document-meta>
</file>