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26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1.177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075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3pt solid #000000" fo:border-right="3pt solid #000000" fo:border-top="3pt solid #000000" fo:border-bottom="0.5pt solid #000000">
        <style:background-image/>
      </style:table-cell-properties>
    </style:style>
    <style:style style:name="表格1.2" style:family="table-row">
      <style:table-row-properties style:min-row-height="3.484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034cm" fo:keep-together="auto"/>
    </style:style>
    <style:style style:name="表格1.D3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228cm" fo:keep-together="always"/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242cm" fo:keep-together="always"/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485cm" fo:keep-together="always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506cm" fo:keep-together="always"/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95cm" fo:keep-together="always"/>
    </style:style>
    <style:style style:name="表格1.D8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736cm" fo:keep-together="always"/>
    </style:style>
    <style:style style:name="表格1.11" style:family="table-row">
      <style:table-row-properties style:min-row-height="0.706cm" fo:keep-together="always"/>
    </style:style>
    <style:style style:name="表格1.12" style:family="table-row">
      <style:table-row-properties style:min-row-height="1.277cm" fo:keep-together="always"/>
    </style:style>
    <style:style style:name="表格1.13" style:family="table-row">
      <style:table-row-properties style:min-row-height="0.97cm" fo:keep-together="always"/>
    </style:style>
    <style:style style:name="表格1.C13" style:family="table-cell">
      <style:table-cell-properties style:vertical-align="middle" fo:background-color="transparent" fo:padding-left="0.053cm" fo:padding-right="0.053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3.487cm" fo:keep-together="always"/>
    </style:style>
    <style:style style:name="表格1.A14" style:family="table-cell">
      <style:table-cell-properties fo:background-color="transparent" fo:padding-left="0.049cm" fo:padding-right="0.049cm" fo:padding-top="0cm" fo:padding-bottom="0cm" fo:border-left="3pt solid #000000" fo:border-right="3pt solid #000000" fo:border-top="0.5pt solid #000000" fo:border-bottom="3pt solid #000000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start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/>
      <style:text-properties style:font-name="標楷體" style:font-name-asian="標楷體1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0pt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margin-top="0cm" fo:margin-bottom="0.293cm" loext:contextual-spacing="false" fo:line-height="0.847cm" fo:text-align="justify" style:justify-single-word="false"/>
    </style:style>
    <style:style style:name="P1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7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4pt" style:font-size-asian="14pt" style:font-size-complex="14pt"/>
    </style:style>
    <style:style style:name="T11" style:family="text">
      <style:text-properties style:font-name="新細明體" fo:font-size="10pt" style:font-size-asian="10pt" style:font-size-complex="10pt"/>
    </style:style>
    <style:style style:name="T12" style:family="text">
      <style:text-properties style:font-name="新細明體" fo:font-size="12pt" style:font-size-asian="12pt" style:font-size-complex="12pt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color="#000000"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公務員兼職申請書(範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2">兼職態樣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6"><text:span text:style-name="T10">□</text:span><text:span text:style-name="T3">　 <text:s text:c="16"/></text:span><text:span text:style-name="T4">(</text:span><text:span text:style-name="T5">機關、事業或團體名稱)</text:span><text:span text:style-name="T4"> <text:s text:c="13"/></text:span><text:span text:style-name="T5">(職稱)</text:span></text:p>
            <text:p text:style-name="P6"><text:span text:style-name="T10">□</text:span><text:span text:style-name="T2">教學</text:span><text:span text:style-name="T6">：</text:span><text:span text:style-name="T3"> <text:s text:c="5"/>　</text:span><text:span text:style-name="T5">（機關、學校</text:span><text:span text:style-name="T11">、</text:span><text:span text:style-name="T5">團體或組織名稱)</text:span><text:span text:style-name="T4"> <text:s text:c="9"/></text:span><text:span text:style-name="T5">(課程名稱)</text:span></text:p>
            <text:p text:style-name="P6"><text:span text:style-name="T9">□</text:span><text:span text:style-name="T2">研究工作</text:span><text:span text:style-name="T6">：</text:span><text:span text:style-name="T7">　 　</text:span><text:span text:style-name="T5">(機關、事業</text:span><text:span text:style-name="T11">、</text:span><text:span text:style-name="T5">團體或研究計畫名稱)</text:span><text:span text:style-name="T4"> <text:s text:c="9"/></text:span><text:span text:style-name="T5">(職稱)</text:span></text:p>
            <text:p text:style-name="P15"><text:span text:style-name="T9">□</text:span><text:span text:style-name="T2">其他</text:span><text:span text:style-name="T6">：</text:span><text:span text:style-name="T7">　　　　　　　　　　　 <text:s text:c="4"/>　　　</text:span><text:span text:style-name="T5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<text:span text:style-name="T2">相關法令依據</text:span></text:p>
          </table:table-cell>
          <table:covered-table-cell/>
          <table:covered-table-cell/>
          <table:table-cell table:style-name="表格1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<text:span text:style-name="T2">期間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1"><text:span text:style-name="T2">自民國 <text:s text:c="3"/>年 <text:s text:c="3"/>月 <text:s text:c="3"/>日至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6"><text:span text:style-name="T2">工作內容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<text:span text:style-name="T2">工作時間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5"><text:span text:style-name="T10">□</text:span><text:span text:style-name="T2">法定辦公時間以外</text:span></text:p>
            <text:p text:style-name="P5"><text:span text:style-name="T10">□</text:span><text:span text:style-name="T2">法定辦公時間：</text:span><text:span text:style-name="T3"> <text:s text:c="19"/></text:span><text:span text:style-name="T5">(單週時數)</text:span><text:span text:style-name="T2">　　</text:span><text:span text:style-name="T3">　</text:span><text:span text:style-name="T2">　　　</text:span><text:span text:style-name="T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6"><text:span text:style-name="T2">有無領受報酬</text:span></text:p>
          </table:table-cell>
          <table:covered-table-cell/>
          <table:covered-table-cell/>
          <table:table-cell table:style-name="表格1.D7" table:number-columns-spanned="5" office:value-type="string">
            <text:p text:style-name="P5"><text:span text:style-name="T10">□</text:span><text:span text:style-name="T2">有：_____________</text:span></text:p>
            <text:p text:style-name="P1"><text:span text:style-name="T13">(</text:span><text:span text:style-name="T14">註：金錢給與請敘明金額、領受方式等；非金錢之其他利益請詳述)</text:span><text:span text:style-name="T3"> </text:span></text:p>
            <text:p text:style-name="P5"><text:span text:style-name="T10">□</text:span><text:span text:style-name="T2">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"><text:span text:style-name="T2">其他兼職情形</text:span></text:p>
          </table:table-cell>
          <table:covered-table-cell/>
          <table:covered-table-cell/>
          <table:table-cell table:style-name="表格1.D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"><text:span text:style-name="T2">申請人</text:span></text:p>
          </table:table-cell>
          <table:table-cell table:style-name="表格1.B9" office:value-type="string">
            <text:p text:style-name="P2"><text:span text:style-name="T2">單位</text:span></text:p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table:number-rows-spanned="2" office:value-type="string">
            <text:p text:style-name="P2"><text:span text:style-name="T2">單位主管</text:span></text:p>
            <text:p text:style-name="P2"><text:span text:style-name="T2">簽註意見</text:span></text:p>
          </table:table-cell>
          <table:table-cell table:style-name="表格1.B9" table:number-rows-spanned="2" office:value-type="string">
            <text:p text:style-name="P10"/>
          </table:table-cell>
          <table:table-cell table:style-name="表格1.B9" table:number-rows-spanned="4" office:value-type="string">
            <text:p text:style-name="P2"><text:span text:style-name="T2">批示</text:span></text:p>
          </table:table-cell>
          <table:table-cell table:style-name="表格1.D4" table:number-rows-spanned="4" office:value-type="string">
            <text:p text:style-name="P8"/>
          </table:table-cell>
        </table:table-row>
        <table:table-row table:style-name="表格1.10">
          <table:covered-table-cell/>
          <table:table-cell table:style-name="表格1.B9" table:number-rows-spanned="2" office:value-type="string">
            <text:p text:style-name="P2"><text:span text:style-name="T2">職稱</text:span></text:p>
          </table:table-cell>
          <table:table-cell table:style-name="表格1.B9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9" table:number-rows-spanned="2" office:value-type="string">
            <text:p text:style-name="P2"><text:span text:style-name="T2">人事單位</text:span></text:p>
            <text:p text:style-name="P2"><text:span text:style-name="T2">簽註意見</text:span></text:p>
          </table:table-cell>
          <table:table-cell table:style-name="表格1.B9" table:number-rows-spanned="2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2"><text:span text:style-name="T2">姓名</text:span></text:p>
          </table:table-cell>
          <table:table-cell table:style-name="表格1.B9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4"><text:span text:style-name="T2">填表</text:span></text:p>
            <text:p text:style-name="P4"><text:span text:style-name="T2">日期</text:span></text:p>
          </table:table-cell>
          <table:covered-table-cell/>
          <table:table-cell table:style-name="表格1.C13" table:number-columns-spanned="6" office:value-type="string">
            <text:p text:style-name="P1"><text:span text:style-name="T2">中 華 民 國 <text:s text:c="3"/>　 年 <text:s/>　 <text:s/>月 <text:s text:c="2"/>　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4"><text:span text:style-name="T6">說明：</text:span></text:p>
            <text:p text:style-name="P17"><text:span text:style-name="T8">一</text:span><text:span text:style-name="T12">、</text:span><text:span text:style-name="T8">本申請書依公務員兼職同意辦法第4條規定訂定。</text:span></text:p>
            <text:p text:style-name="P17"><text:span text:style-name="T8">二</text:span><text:span text:style-name="T12">、</text:span><text:span text:style-name="T8">各欄記載事項，服務機關(構)或上級機關(構)得視需要於事前或事後查證。</text:span></text:p>
            <text:p text:style-name="P17"><text:span text:style-name="T8">三</text:span><text:span text:style-name="T12">、</text:span><text:span text:style-name="T8">申請人為機關(構)內所屬人員者，由服務機關(構)首長批示。申請人為機關首長者，由上級機關(構)人事單位簽註意見(</text:span><text:bookmark text:name="_GoBack"/><text:span text:style-name="T8">單位主管欄無須簽註），並由上級機關(構)首長批示。各機關(構)因實施分層負責制度，就兼職之同意事項已授權各級主管人員得逕行決定或代行時，由被授權人批示。</text:span></text:p>
            <text:p text:style-name="P17"><text:span text:style-name="T8">四、報酬係指兼職受有金錢給與或非金錢之其他利益而言，但從事該項兼職所需支付之必要支出，如交通費、實報實銷之住宿費、餐費等，則非屬報酬範圍。</text:span></text:p>
            <text:p text:style-name="P17"><text:span text:style-name="T8">五、一份申請書以申請一個兼職為限。</text:span></text:p>
            <text:p text:style-name="P17"><text:span text:style-name="T8">六</text:span><text:span text:style-name="T12">、</text:span><text:span text:style-name="T8">本申請書欄位各機關(構)得基於內部管理需要自行增加。</text:span></text:p>
            <text:p text:style-name="P17"><text:span text:style-name="T8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text-indent="-0.318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6" style:layout-grid-base-height="0.58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員兼任非營利事業或團體受有報酬職務申請書</dc:title>
    <meta:initial-creator>邱瓊如</meta:initial-creator>
    <dc:creator>石芳毓</dc:creator>
    <meta:editing-cycles>3</meta:editing-cycles>
    <meta:print-date>2017-06-21T01:21:00</meta:print-date>
    <meta:creation-date>2023-04-06T07:26:00</meta:creation-date>
    <dc:date>2023-04-07T06:31:00</dc:date>
    <meta:editing-duration>PT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38" meta:word-count="564" meta:character-count="731" meta:non-whitespace-character-count="5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