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33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4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8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63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清單段落">
      <style:paragraph-properties fo:margin-left="0.635cm" fo:margin-right="0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清單段落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officeooo:paragraph-rsid="00100f9c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officeooo:paragraph-rsid="00100f9c" style:font-name-asian="標楷體" style:font-size-asian="16pt" style:font-weight-asian="bold" style:font-name-complex="標楷體" style:font-size-complex="16pt"/>
    </style:style>
    <style:style style:name="P16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officeooo:rsid="00100f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及所屬機關學校</text:p>
      <text:p text:style-name="P15">辦理<text:span text:style-name="T5">108年度</text:span>公務人員考績考列丙等人員處理結果追蹤評估表</text:p>
      <text:p text:style-name="P8">（第 <text:s/>個月－輔導期間：民國 <text:s/>年 <text:s/>月 <text:s/>日－ <text:s/>月 <text:s/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現行服務機關學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單位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4">考列丙等原因 (須加強部分)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原建議解決方式</text:p>
          </table:table-cell>
          <table:table-cell table:style-name="表格1.F1" table:number-columns-spanned="5" office:value-type="string">
            <text:p text:style-name="P4">□ 指派參加專業訓練</text:p>
            <text:p text:style-name="P4">□ 個別指導或輔導</text:p>
            <text:p text:style-name="P4"><text:s text:c="3"/>指(輔)導人員：</text:p>
            <text:p text:style-name="P9"><text:span text:style-name="T3"><text:s text:c="3"/>職稱：</text:span><text:span text:style-name="T4">　　　　　　　</text:span><text:span text:style-name="T3">　姓名：</text:span><text:span text:style-name="T4">　　　　　　　　</text:span></text:p>
            <text:p text:style-name="P9"><text:span text:style-name="T3"><text:s text:c="3"/>面談紀錄次數：</text:span><text:span text:style-name="T4">　　　</text:span><text:span text:style-name="T3">　次</text:span></text:p>
            <text:p text:style-name="P4">□ 其他輔導訓練方式(具體詳述)</text:p>
            <text:p text:style-name="P9"><text:span text:style-name="T3"><text:s text:c="3"/></text:span><text:span text:style-name="T4"><text:s text:c="4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處理情形</text:p>
          </table:table-cell>
          <table:table-cell table:style-name="表格1.F1" table:number-columns-spanned="5" office:value-type="string">
            <text:p text:style-name="P7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處理結果</text:p>
          </table:table-cell>
          <table:table-cell table:style-name="表格1.F1" table:number-columns-spanned="5" office:value-type="string">
            <text:list xml:id="list71588026" text:style-name="WW8Num1">
              <text:list-item>
                <text:p text:style-name="P10">當事人已有所改善</text:p>
              </text:list-item>
              <text:list-item>
                <text:p text:style-name="P10">當事人未改善</text:p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後續處理建議</text:p>
          </table:table-cell>
          <table:table-cell table:style-name="表格1.F1" table:number-columns-spanned="5" office:value-type="string">
            <text:list xml:id="list91423544598805" text:continue-numbering="true" text:style-name="WW8Num1">
              <text:list-item>
                <text:p text:style-name="P10">仍須持續追蹤與輔導訓練</text:p>
              </text:list-item>
              <text:list-item>
                <text:p text:style-name="P10">當事人已可勝任職務</text:p>
              </text:list-item>
              <text:list-item>
                <text:p text:style-name="P10">鼓勵退休或予以資遣或再調整職務</text:p>
              </text:list-item>
              <text:list-item>
                <text:p text:style-name="P10">改變輔導訓練方式</text:p>
              </text:list-item>
            </text:list>
            <text:p text:style-name="P3"><text:s text:c="48"/></text:p>
            <text:p text:style-name="P3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單位主管</text:p>
            <text:p text:style-name="P4">(簽章)</text:p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4">機關首長</text:p>
            <text:p text:style-name="P4">(簽章)</text:p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</table:table>
      <text:p text:style-name="P14">備註：本表於每輔導１個月結束時由考列丙等人員所屬單位主管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6</text:p>
      </style:header>
      <style:footer>
        <text:p text:style-name="MP2"><text:span text:style-name="MT1">中華</text:span><text:span text:style-name="MT2">民國 <text:s text:c="10"/>年 <text:s text:c="9"/>月 <text:s text:c="10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Valued Acer Customer</meta:initial-creator>
    <meta:creation-date>2019-05-31T16:34:00</meta:creation-date>
    <dc:date>2020-04-15T09:14:22.264000000</dc:date>
    <meta:print-date>2014-04-07T09:04:00</meta:print-date>
    <meta:editing-cycles>5</meta:editing-cycles>
    <meta:editing-duration>PT1M5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3" meta:word-count="278" meta:character-count="452" meta:non-whitespace-character-count="280"/>
  </office:meta>
</office:document-meta>
</file>