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fo:margin-left="-0.058cm" table:align="left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688cm"/>
    </style:style>
    <style:style style:name="表格1.D" style:family="table-column">
      <style:table-column-properties style:column-width="1.344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0.316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91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 fo:keep-together="always"/>
    </style:style>
    <style:style style:name="表格1.4" style:family="table-row">
      <style:table-row-properties style:min-row-height="1.323cm" fo:keep-together="always"/>
    </style:style>
    <style:style style:name="表格1.5" style:family="table-row">
      <style:table-row-properties style:row-height="2cm" fo:keep-together="always"/>
    </style:style>
    <style:style style:name="表格1.6" style:family="table-row">
      <style:table-row-properties style:min-row-height="5.775cm" fo:keep-together="always"/>
    </style:style>
    <style:style style:name="表格1.7" style:family="table-row">
      <style:table-row-properties style:min-row-height="2.826cm" fo:keep-together="always"/>
    </style:style>
    <style:style style:name="表格1.8" style:family="table-row">
      <style:table-row-properties style:min-row-height="4.016cm" fo:keep-together="always"/>
    </style:style>
    <style:style style:name="表格1.9" style:family="table-row">
      <style:table-row-properties style:min-row-height="3.754cm" fo:keep-together="always"/>
    </style:style>
    <style:style style:name="表格1.10" style:family="table-row">
      <style:table-row-properties style:min-row-height="1.233cm" fo:keep-together="always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-0.635cm" fo:margin-right="0cm" fo:margin-top="0cm" fo:margin-bottom="0.318cm" loext:contextual-spacing="false" fo:line-height="0.6cm" fo:text-align="center" style:justify-single-word="false" fo:text-indent="0.635cm" style:auto-text-indent="false"/>
    </style:style>
    <style:style style:name="P5" style:family="paragraph" style:parent-style-name="Standard">
      <style:paragraph-properties fo:margin-left="0.148cm" fo:margin-right="0cm" fo:line-height="0.564cm" fo:text-align="justify" style:justify-single-word="false" fo:text-indent="-0.148cm" style:auto-text-indent="false"/>
    </style:style>
    <style:style style:name="P6" style:family="paragraph" style:parent-style-name="Standard">
      <style:paragraph-properties fo:margin-left="0.148cm" fo:margin-right="0cm" fo:line-height="0.564cm" fo:text-align="center" style:justify-single-word="false" fo:text-indent="-0.1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48cm" fo:margin-right="0cm" fo:line-height="0.564cm" fo:text-align="justify" style:justify-single-word="false" fo:text-indent="-0.1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59cm" fo:margin-bottom="0.159cm" loext:contextual-spacing="false"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59cm" fo:margin-bottom="0.159cm" loext:contextual-spacing="false"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049cm" fo:margin-right="0cm" fo:line-height="0.56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049cm" fo:margin-right="0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margin-left="-0.635cm" fo:margin-right="0cm" fo:margin-top="0cm" fo:margin-bottom="0.318cm" loext:contextual-spacing="false" fo:line-height="0.6cm" fo:text-align="center" style:justify-single-word="false" fo:text-indent="0.63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officeooo:rsid="00228c46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中市政府及所屬機關學校</text:p>
      <text:p text:style-name="P4"><text:span text:style-name="T1">辦理</text:span><text:span text:style-name="T2">108年度</text:span><text:span text:style-name="T1">公務人員考績考列丙等人員觀察</text:span><text:span text:style-name="T5">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觀察日期</text:p>
          </table:table-cell>
          <table:covered-table-cell/>
          <table:table-cell table:style-name="表格1.A1" table:number-columns-spanned="4" office:value-type="string">
            <text:p text:style-name="P5"><text:span text:style-name="T4">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（星期</text:span><text:span text:style-name="T4"> <text:s text:c="3"/></text:span><text:span text:style-name="T3">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時間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6">地 <text:s text:c="3"/>點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觀察次數</text:p>
          </table:table-cell>
          <table:covered-table-cell/>
          <table:table-cell table:style-name="表格1.I1" office:value-type="string">
            <text:p text:style-name="P6">第 <text:s text:c="6"/>次</text:p>
          </table:table-cell>
        </table:table-row>
        <table:table-row table:style-name="表格1.3">
          <table:table-cell table:style-name="表格1.A1" office:value-type="string">
            <text:p text:style-name="P8">姓 <text:s text:c="4"/>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I1" table:number-columns-spanned="2" office:value-type="string">
            <text:p text:style-name="P9">□男 <text:s/>□女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服務機關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I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問題</text:p>
            <text:p text:style-name="P2">類型</text:p>
          </table:table-cell>
          <table:table-cell table:style-name="表格1.I1" table:number-columns-spanned="8" office:value-type="string">
            <text:p text:style-name="P11">□1.身體健康 <text:s/>□2.人際關係 <text:s/>□3.家庭關係 <text:s/>□4.情感問題 </text:p>
            <text:p text:style-name="P11">□5.適應不良 <text:s/>□6.成癮問題 <text:s/>□7.行為偏差 <text:s/>□8.精神狀況</text:p>
            <text:p text:style-name="P10"><text:span text:style-name="T3">□9.其他(</text:span><text:span text:style-name="T4"> <text:s text:c="8"/>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工作狀況</text:p>
          </table:table-cell>
          <table:table-cell table:style-name="表格1.I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言行舉止</text:p>
          </table:table-cell>
          <table:table-cell table:style-name="表格1.I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問題事實</text:p>
            <text:p text:style-name="P2">內容陳述</text:p>
          </table:table-cell>
          <table:table-cell table:style-name="表格1.I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佐證資料</text:p>
          </table:table-cell>
          <table:table-cell table:style-name="表格1.I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記錄人</text:p>
            <text:p text:style-name="P2">簽 <text:s/>章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2">單位主管</text:p>
            <text:p text:style-name="P12">簽 <text:s text:c="3"/>章</text:p>
          </table:table-cell>
          <table:covered-table-cell/>
          <table:table-cell table:style-name="表格1.I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0.9cm" fo:margin-bottom="1.268cm" fo:margin-left="1.905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9cm" fo:margin-left="0cm" fo:margin-right="0cm" fo:margin-bottom="0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異常徵候同仁」輔導紀錄表</dc:title>
    <dc:subject/>
    <meta:keyword/>
    <meta:initial-creator>a312</meta:initial-creator>
    <meta:creation-date>2019-05-31T16:34:00</meta:creation-date>
    <dc:date>2020-04-15T09:12:48.273000000</dc:date>
    <meta:print-date>2014-04-09T11:34:00</meta:print-date>
    <meta:editing-cycles>5</meta:editing-cycles>
    <meta:generator>NDC_ODF_Application_Tools/2.0.2$Windows_X86_64 LibreOffice_project/c2aef257b421fc89732e65db8501f993adb40c83</meta:generator>
    <meta:editing-duration>PT26S</meta:editing-duration>
    <meta:document-statistic meta:table-count="1" meta:image-count="0" meta:object-count="0" meta:page-count="1" meta:paragraph-count="28" meta:word-count="151" meta:character-count="236" meta:non-whitespace-character-count="171"/>
  </office:meta>
</office:document-meta>
</file>