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768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95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line-height="0.953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officeooo:rsid="0012ea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政府暨所屬機關學校</text:p>
      <text:p text:style-name="P1"><text:span text:style-name="T1">108年度</text:span>公務人員考績考列丙等人員訓練需求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機關</text:p>
            <text:p text:style-name="P3">名稱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開班月份</text:p>
          </table:table-cell>
          <table:table-cell table:style-name="表格1.A1" office:value-type="string">
            <text:p text:style-name="P4">研習班類別</text:p>
          </table:table-cell>
          <table:table-cell table:style-name="表格1.E2" office:value-type="string">
            <text:p text:style-name="P4">班期名稱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</table:table>
      <text:p text:style-name="P6"/>
      <text:p text:style-name="P6"/>
      <text:p text:style-name="P9">單位主管：　　　　　　　　　　　　人事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Valued Acer Customer</meta:initial-creator>
    <meta:creation-date>2019-05-31T16:34:00</meta:creation-date>
    <dc:date>2020-04-15T09:14:54.055000000</dc:date>
    <meta:editing-cycles>3</meta:editing-cycles>
    <meta:generator>NDC_ODF_Application_Tools/2.0.2$Windows_X86_64 LibreOffice_project/c2aef257b421fc89732e65db8501f993adb40c83</meta:generator>
    <meta:editing-duration>PT20S</meta:editing-duration>
    <meta:document-statistic meta:table-count="1" meta:image-count="0" meta:object-count="0" meta:page-count="1" meta:paragraph-count="10" meta:word-count="63" meta:character-count="77" meta:non-whitespace-character-count="65"/>
  </office:meta>
</office:document-meta>
</file>