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4+1" svg:font-family="4+1, 'Arial Unicode MS'"/>
    <style:font-face style:name="4+2" svg:font-family="4+2, 'Arial Unicode MS'"/>
    <style:font-face style:name="4+4" svg:font-family="4+4, 'Arial Unicode MS'"/>
    <style:font-face style:name="4+5" svg:font-family="4+5,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347cm" fo:text-align="center" style:justify-single-word="false" fo:text-indent="0cm" style:auto-text-indent="false"/>
    </style:style>
    <style:style style:name="P3" style:family="paragraph" style:parent-style-name="Standard">
      <style:paragraph-properties fo:margin-left="0cm" fo:margin-right="-0.347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style>
    <style:style style:name="P5"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752cm" fo:margin-right="0cm" fo:text-align="justify" style:justify-single-word="false" fo:text-indent="-0.004cm" style:auto-text-indent="false">
        <style:tab-stops>
          <style:tab-stop style:position="3.752cm"/>
        </style:tab-stops>
      </style:paragraph-properties>
    </style:style>
    <style:style style:name="P7" style:family="paragraph" style:parent-style-name="Standard">
      <style:paragraph-properties fo:margin-left="3.752cm" fo:margin-right="0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251cm" fo:margin-right="0cm" fo:text-align="justify" style:justify-single-word="false" fo:text-indent="-0.004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251cm" fo:margin-right="0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752cm" fo:margin-right="0cm" fo:text-align="justify" style:justify-single-word="false" fo:text-indent="-0.005cm" style:auto-text-indent="false">
        <style:tab-stops>
          <style:tab-stop style:position="3.752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margin-left="0cm" fo:margin-right="-0.347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list-style-name="WW8Num2">
      <style:paragraph-properties fo:text-align="justify" style:justify-single-word="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11">
      <style:paragraph-properties fo:margin-left="2.501cm" fo:margin-right="0cm" fo:text-align="justify" style:justify-single-word="false" fo:text-indent="-1.251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list-style-name="WW8Num13">
      <style:paragraph-properties fo:margin-left="2.501cm" fo:margin-right="0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list-style-name="WW8Num13">
      <style:paragraph-properties fo:margin-left="2.501cm" fo:margin-right="0cm" fo:text-align="justify" style:justify-single-word="false" fo:text-indent="-1.251cm" style:auto-text-indent="false"/>
    </style:style>
    <style:style style:name="P16" style:family="paragraph" style:parent-style-name="Standard" style:list-style-name="WW8Num5">
      <style:paragraph-properties fo:margin-left="2.944cm" fo:margin-right="0cm" fo:text-align="justify" style:justify-single-word="false" fo:text-indent="-1.693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list-style-name="WW8Num8">
      <style:paragraph-properties fo:margin-left="3cm" fo:margin-right="0cm" fo:text-align="justify" style:justify-single-word="false" fo:text-indent="-1.307cm" style:auto-text-indent="false">
        <style:tab-stops>
          <style:tab-stop style:position="3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list-style-name="WW8Num6">
      <style:paragraph-properties fo:margin-left="3cm" fo:margin-right="0cm" fo:text-align="justify" style:justify-single-word="false" fo:text-indent="-1.307cm" style:auto-text-indent="false">
        <style:tab-stops>
          <style:tab-stop style:position="3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list-style-name="WW8Num1">
      <style:paragraph-properties fo:margin-left="2.408cm" fo:margin-right="0cm" fo:text-align="justify" style:justify-single-word="false" fo:text-indent="-1.157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list-style-name="WW8Num7">
      <style:paragraph-properties fo:margin-left="3.528cm" fo:margin-right="0cm" fo:text-align="justify" style:justify-single-word="false" fo:text-indent="-1.027cm" style:auto-text-indent="false">
        <style:tab-stops>
          <style:tab-stop style:position="3.752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4+1" style:font-size-complex="16pt"/>
    </style:style>
    <style:style style:name="T5" style:family="text">
      <style:text-properties style:font-name="標楷體" fo:font-size="16pt" style:letter-kerning="false" style:font-name-asian="標楷體" style:font-size-asian="16pt" style:font-name-complex="4+2" style:font-size-complex="16pt"/>
    </style:style>
    <style:style style:name="T6" style:family="text">
      <style:text-properties style:font-name="標楷體" fo:font-size="16pt" style:letter-kerning="false" style:font-name-asian="標楷體" style:font-size-asian="16pt" style:font-name-complex="4+5" style:font-size-complex="16pt"/>
    </style:style>
    <style:style style:name="T7" style:family="text">
      <style:text-properties style:font-name="標楷體" fo:font-size="16pt" style:letter-kerning="false" style:font-name-asian="標楷體" style:font-size-asian="16pt" style:font-name-complex="4+4" style:font-size-complex="16pt"/>
    </style:style>
    <style:style style:name="T8" style:family="text">
      <style:text-properties officeooo:rsid="0013d0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及所屬機關學校108年度</text:p>
      <text:p text:style-name="P3">公務人員考績考列丙等人員輔導訓練實施計畫</text:p>
      <text:p text:style-name="P2"><text:span text:style-name="T1"><text:s text:c="36"/></text:span><text:span text:style-name="T2"><text:s text:c="95"/></text:span></text:p>
      <text:list xml:id="list280055951" text:style-name="WW8Num2">
        <text:list-item>
          <text:p text:style-name="P12">辦理依據：</text:p>
        </text:list-item>
      </text:list>
      <text:p text:style-name="P4"><text:span text:style-name="T3">公務人員保障暨培訓委員會訂定之「</text:span><text:bookmark-start text:name="OLE_LINK1"/><text:bookmark-start text:name="OLE_LINK2"/><text:span text:style-name="T3">公務人員考績考列丙等人員</text:span><text:bookmark-end text:name="OLE_LINK1"/><text:bookmark-end text:name="OLE_LINK2"/><text:span text:style-name="T3">輔導訓練實施計畫」。</text:span></text:p>
      <text:list xml:id="list100322047245824" text:continue-numbering="true" text:style-name="WW8Num2">
        <text:list-item>
          <text:p text:style-name="P12">輔導訓練目標：</text:p>
        </text:list-item>
      </text:list>
      <text:p text:style-name="P5">對於年度考績考列丙等人員(以下簡稱丙等人員)提供輔導及訓練，改善工作態度或方法等，以提升其績效表現。</text:p>
      <text:list xml:id="list100320794492012" text:continue-numbering="true" text:style-name="WW8Num2">
        <text:list-item>
          <text:p text:style-name="P12">輔導訓練對象及辦理機關：</text:p>
        </text:list-item>
      </text:list>
      <text:list xml:id="list528535368" text:style-name="WW8Num11">
        <text:list-item>
          <text:list>
            <text:list-item>
              <text:p text:style-name="P13">輔導訓練對象為丙等人員。但因全年無工作事實致考績考列丙等人員，無須施予本輔導訓練；請延長病假超過<text:span text:style-name="T8">6個月，非因工作績效不佳者，亦同</text:span>。</text:p>
            </text:list-item>
            <text:list-item>
              <text:p text:style-name="P13">前款人員因延長病假、留職停薪、停職或其他原因，致當年度無法實施輔導訓練者，應於銷假上班、回職復薪或復職後續行實施。</text:p>
            </text:list-item>
            <text:list-item>
              <text:p text:style-name="P13">輔導訓練辦理機關為丙等人員之服務機關，但因調職致無法實施輔導訓練者，原職機關學校應將該員考績考列丙等之原因及相關資料函送新職機關學校，由新職機關學校續行辦理。</text:p>
            </text:list-item>
          </text:list>
        </text:list-item>
      </text:list>
      <text:list xml:id="list100321761654216" text:continue-list="list100320794492012" text:style-name="WW8Num2">
        <text:list-item>
          <text:p text:style-name="P12">輔導訓練實施方式：</text:p>
        </text:list-item>
      </text:list>
      <text:p text:style-name="P8">各機關學校得視實務運作之需要，選擇下列方式辦理：</text:p>
      <text:list xml:id="list2387826502" text:style-name="WW8Num13">
        <text:list-item>
          <text:p text:style-name="P14">指派參加專業訓練：依機關學校特性及個人業務性質，指派丙等人員參加行政院人事行政總處公務人力發展學院、臺中市政府公務人力訓練中心或其他訓練機關（構）學校辦理之專業訓練，包括實體課程、數位學習課程或混成學習課程。前開課程安排應有助於增加其專業技能且需包含公務倫理、行政法及績效管理等主題，學習時數至少48小時。</text:p>
        </text:list-item>
        <text:list-item>
          <text:p text:style-name="P15"><text:span text:style-name="T3">個別指導或輔導：由服務機關學校實施職內訓練(on-job training)，在工作時間內指派適當人員協助解決丙等人員工作適應問題，並於其工作執行過程中提供適當的指導協助，輔導期間至少3</text:span><text:soft-page-break/><text:span text:style-name="T3">個月，每月至少1次將面談情形記錄於「臺中市政府及所屬機關學校辦理公務人員考績考列丙等人員面談紀錄表」（表1）。</text:span></text:p>
        </text:list-item>
        <text:list-item>
          <text:p text:style-name="P14">其他符合機關學校特性及個人特質所為適當的輔導訓練方式。</text:p>
        </text:list-item>
      </text:list>
      <text:list xml:id="list100320718128176" text:continue-list="list100321761654216" text:style-name="WW8Num2">
        <text:list-item>
          <text:p text:style-name="P12">辦理單位及分工事項：</text:p>
        </text:list-item>
      </text:list>
      <text:list xml:id="list2121867001" text:style-name="WW8Num5">
        <text:list-item>
          <text:p text:style-name="P16">服務單位主管：</text:p>
        </text:list-item>
      </text:list>
      <text:list xml:id="list2176681" text:style-name="WW8Num8">
        <text:list-item>
          <text:p text:style-name="P17">加強輔導訓練其專業素養及工作態度，深入瞭解屬員工作績效。</text:p>
        </text:list-item>
        <text:list-item>
          <text:p text:style-name="P17">適時予以輔導溝通、面談並予記錄。</text:p>
        </text:list-item>
        <text:list-item>
          <text:p text:style-name="P17">落實執行平時考核工作、確實負起督考屬員之責。</text:p>
        </text:list-item>
        <text:list-item>
          <text:p text:style-name="P17">輔導期間每月對人員須加強部分作評估，並於每輔導1個月結束時實施處理結果追蹤評 <text:s text:c="12"/>估。</text:p>
        </text:list-item>
        <text:list-item>
          <text:p text:style-name="P17">每月填具「臺中市政府及所屬機關學校辦理公務人員考績考列丙等人員輔導訓練執行情形表」（表2，以下簡稱輔導訓練執行情形表），檢附相關資料，送各機關人事單位彙陳機關首長核定。</text:p>
        </text:list-item>
      </text:list>
      <text:list xml:id="list100320370447450" text:continue-list="list2121867001" text:style-name="WW8Num5">
        <text:list-item>
          <text:p text:style-name="P16">人事單位：</text:p>
        </text:list-item>
      </text:list>
      <text:list xml:id="list798064947" text:style-name="WW8Num6">
        <text:list-item>
          <text:p text:style-name="P18">協助所屬機關學校落實平時考核工作及考績制度。</text:p>
        </text:list-item>
        <text:list-item>
          <text:p text:style-name="P18">協助指派參加訓練。</text:p>
        </text:list-item>
        <text:list-item>
          <text:p text:style-name="P18">二級機關學校人事單位，每月將彙整之輔導訓 <text:s/>練執行情形表及相關資料，報送一級機關核定。</text:p>
        </text:list-item>
        <text:list-item>
          <text:p text:style-name="P18">一級機關人事單位彙整本機關及所屬機關輔導訓練執行情形表及相關資料，於當年度10月16日前，將輔導訓練執行情形表，彙送公務人員保障暨培訓委員會及行政院人事行政總處，並副知本府人事處。</text:p>
        </text:list-item>
      </text:list>
      <text:list xml:id="list100321531079454" text:continue-list="list100320370447450" text:style-name="WW8Num5">
        <text:list-item>
          <text:p text:style-name="P16">服務機關學校首長：督導單位主管落實輔導工作。</text:p>
        </text:list-item>
      </text:list>
      <text:p text:style-name="P9">前項第一款、第二款，臺中市政府警察局得依內部單位職掌另訂分工事項。</text:p>
      <text:list xml:id="list100320732830161" text:continue-list="list100320718128176" text:style-name="WW8Num2">
        <text:list-item>
          <text:p text:style-name="P12">成效評估：</text:p>
        </text:list-item>
      </text:list>
      <text:p text:style-name="P5">丙等人員由服務機關學校選擇適當方式予以輔導訓練 <text:s/><text:soft-page-break/>後，評估其工作、操行、學識及效能面向改善程度：</text:p>
      <text:list xml:id="list3291246119" text:style-name="WW8Num1">
        <text:list-item>
          <text:p text:style-name="P19">針對丙等人員須加強部分作評估，分為反應、學習、行為及績效四大面向，由服務機關學校於輔導期間每月依下列方式至少擇一面向辦理：</text:p>
        </text:list-item>
      </text:list>
      <text:list xml:id="list1746067341" text:style-name="WW8Num7">
        <text:list-item>
          <text:p text:style-name="P20">反應面向</text:p>
        </text:list-item>
      </text:list>
      <text:p text:style-name="P10">人員對機關學校所規劃之訓練及其他各方面安排之反應如講師、教材、教法、課程等，以課後問卷調查(表3)或面談(表1)方式進行評估。</text:p>
      <text:list xml:id="list100320932505026" text:continue-numbering="true" text:style-name="WW8Num7">
        <text:list-item>
          <text:p text:style-name="P20">學習面向</text:p>
        </text:list-item>
      </text:list>
      <text:p text:style-name="P6"><text:span text:style-name="T3">人員經由輔導訓練後，學得新知</text:span><text:span text:style-name="T4">識</text:span><text:span text:style-name="T5">與</text:span><text:span text:style-name="T6">技</text:span><text:span text:style-name="T5">能</text:span><text:span text:style-name="T4">之</text:span><text:span text:style-name="T5">程</text:span><text:span text:style-name="T7">度，</text:span><text:span text:style-name="T3">在知識、技能及態度上各方面之成長，以每月至少1次面談(表1)方式進行評估。</text:span></text:p>
      <text:list xml:id="list100320934281306" text:continue-numbering="true" text:style-name="WW8Num7">
        <text:list-item>
          <text:p text:style-name="P20">行為面向</text:p>
        </text:list-item>
      </text:list>
      <text:p text:style-name="P7">人員在工作上行為的改變，如將學習成果移轉至職務執行上、所學知能內化於工作當中並應用，每月至少1次進行觀察並作紀錄(表4)。</text:p>
      <text:list xml:id="list100320222610406" text:continue-numbering="true" text:style-name="WW8Num7">
        <text:list-item>
          <text:p text:style-name="P20">績效面向</text:p>
        </text:list-item>
      </text:list>
      <text:p text:style-name="P7">人員在輔導訓練後績效之提升，其行為或技能之改變達到機關目標的程度，每月至少1次進行觀察並作績效紀錄(表5)。</text:p>
      <text:list xml:id="list100320636319490" text:continue-list="list3291246119" text:style-name="WW8Num1">
        <text:list-item>
          <text:p text:style-name="P19">輔導期間每輔導1個月結束時填寫「臺中市政府及所屬機關學校辦理公務人員考績考列丙等人員處理結果追蹤評估表」（表6），由所屬單位主管作評估並陳核機關學校首長，藉以瞭解訓練辦理之成效與缺失，俾供改進及持續追蹤之參考。又各機關學校於輔導期間，應適時與獎懲制度相結合，以改善受輔導訓練人員之行為。</text:p>
        </text:list-item>
      </text:list>
      <text:list xml:id="list100321764124490" text:continue-list="list100320732830161" text:style-name="WW8Num2">
        <text:list-item>
          <text:p text:style-name="P12">經費：</text:p>
        </text:list-item>
      </text:list>
      <text:p text:style-name="P8">各機關學校辦理本項輔導訓練所需相關費用，由各該機關學校預算支應。</text:p>
      <text:list xml:id="list100321667887782" text:continue-numbering="true" text:style-name="WW8Num2">
        <text:list-item>
          <text:p text:style-name="P12">本計畫陳奉核可後實施，並得依實際需要修正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4+1" svg:font-family="4+1, 'Arial Unicode MS'"/>
    <style:font-face style:name="4+2" svg:font-family="4+2, 'Arial Unicode MS'"/>
    <style:font-face style:name="4+4" svg:font-family="4+4, 'Arial Unicode MS'"/>
    <style:font-face style:name="4+5" svg:font-family="4+5,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29cm" fo:margin-left="3.1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3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1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0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8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7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5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4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2.9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3.5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6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ued Acer Customer</meta:initial-creator>
    <meta:creation-date>2019-05-31T16:35:00</meta:creation-date>
    <dc:date>2020-04-15T10:03:18.585000000</dc:date>
    <meta:editing-cycles>9</meta:editing-cycles>
    <meta:editing-duration>PT21M25S</meta:editing-duration>
    <meta:generator>NDC_ODF_Application_Tools/2.0.2$Windows_X86_64 LibreOffice_project/c2aef257b421fc89732e65db8501f993adb40c83</meta:generator>
    <meta:document-statistic meta:table-count="0" meta:image-count="0" meta:object-count="0" meta:page-count="3" meta:paragraph-count="46" meta:word-count="1758" meta:character-count="1931" meta:non-whitespace-character-count="1782"/>
  </office:meta>
</office:document-meta>
</file>